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Ruimzich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24414-117919 (NW19-05088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30-01-2019  van u een verzoek hebben ontvangen om een gehandicaptenparkeerplaats te verwijderen;</text:p>
            <text:p text:style-name="common-al">dat op basis van voornoemde overwegingen meent het algemeen bestuur van de bestuurscommissie een gehandicaptenparkeerplaats voorzien van een kenteken dient te worden Verwijderd;</text:p>
            <text:p text:style-name="common-al">dat we het bord, onderbord en markering verwijder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Ruimzicht</text:span> ter hoogte van perceel <text:span text:style-name="nadrukvet">303</text:span> (parkeervak nr. 115665486154) met als onderbord <text:span text:style-name="nadrukvet">5-ZJB-91</text:span></text:p>
            <text:p text:style-name="common-al"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Ruimzicht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470</meta:user-defined>
    <meta:user-defined meta:name="OVERHEIDop.StcrtID/DC.identifier">stcrt-2019-9470</meta:user-defined>
    <meta:user-defined meta:name="DCTERMS.alternative">Gemeente Amsterdam - Verwijderen gehandicaptenparkeerplaats op kenteken Ruimzicht 303 te Amsterdam-nieuw west - Ruimzicht 303 te Amsterdam-nieuw 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8DA 323</meta:user-defined>
    <meta:user-defined meta:name="OVERHEIDop.woonplaats">Amsterdam</meta:user-defined>
    <meta:user-defined meta:name="OVERHEIDop.straatnaam">Ruimzi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8767</meta:user-defined>
    <meta:user-defined meta:name="OVERHEID.EPSG28992/DC.spatial">115663 486145</meta:user-defined>
    <meta:user-defined meta:name="OVERHEIDop.versieInformatie"/>
  </office:meta>
</office:document-meta>
</file>