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Jan Lievens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13707 (Z-19-72202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Zuid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18-12-2018  van u een verzoek hebben ontvangen om een gehandicaptenparkeerplaats te verwijderen;</text:p>
            <text:p text:style-name="common-al">dat op basis van voornoemde overwegingen meent het algemeen bestuur van de bestuurscommissie een gehandicaptenparkeerplaats voorzien van een kenteken dient te worden Verwijderd;</text:p>
            <text:p text:style-name="common-al">dat we het bord, onderbord en markering verwijder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de </text:p>
            <text:p text:style-name="common-al">   volgende locatie: </text:p>
            <text:p text:style-name="common-al">
            <text:span text:style-name="nadrukvet">Jan Lievensstraat</text:span> ter hoogte van perceel 66-hs<text:span text:style-name="nadrukvet"/>(parkeervak nr. 122137484760) met als onderbord <text:span text:style-name="nadrukvet">VL-XL-12</text:span></text:p>
            <text:p text:style-name="common-al">
            <text:span text:style-name="nadrukvet">.</text:span>
          </text:p>
            <text:p text:style-name="common-al">.</text:p>
            <text:p text:style-name="common-al"/>
            <text:p text:style-name="common-al">Nina Gombert</text:p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5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wijderen gehandicaptenparkeerplaats Jan Lievensstraat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9453</meta:user-defined>
    <meta:user-defined meta:name="OVERHEIDop.StcrtID/DC.identifier">stcrt-2019-9453</meta:user-defined>
    <meta:user-defined meta:name="DCTERMS.alternative">Gemeente Amsterdam - Verwijderen gehandicaptenparkeerplaats op kenteken Jan Lievensstraat 66-hs te Amsterdam-Zuid - Jan Lievensstraat 66-hs te Amsterdam-Zui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74TM</meta:user-defined>
    <meta:user-defined meta:name="OVERHEIDop.woonplaats">Amsterdam</meta:user-defined>
    <meta:user-defined meta:name="OVERHEIDop.straatnaam">Jan Lievens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8750</meta:user-defined>
    <meta:user-defined meta:name="OVERHEID.EPSG28992/DC.spatial">122135 484800</meta:user-defined>
    <meta:user-defined meta:name="OVERHEIDop.versieInformatie"/>
  </office:meta>
</office:document-meta>
</file>