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individuele gehandicaptenparkeerplaats nabij Smeel 5 en de Reep 19 te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>Het college van burgemeester en wethouders van Reusel-De Mierden</text:p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cur">
              <text:span text:style-name="nadrukvet">Overwegende</text:span>
            </text:span>
          </text:p>
            <text:p text:style-name="al"/>
            <text:p text:style-name="al">• dat de indviduele gehandicaptenparkeerplaats nabij Smeel 5 en die nabij de Reep 19 te Reusel niet meer worden gebruikt;</text:p>
            <text:p text:style-name="al">• dat een verkeersbesluit genomen dient te worden;</text:p>
            <text:p text:style-name="al">• dat in dit besluit de verkeerstekens worden benoemd conform het Reglement verkeersregels en verkeerstekens 1990 (RVV 1990);</text:p>
            <text:p text:style-name="al">• dat de genoemde wegen/locaties in beheer zijn van en gelegen zijn in de gemeente Reusel-De Mierden;</text:p>
            <text:p text:style-name="al">• dat over dit besluit overleg heeft plaatsgevonden met de korpschef van de regiopolitie Oost-Brabant;</text:p>
            <text:p text:style-name="al"/>
            <text:p text:style-name="al">
            <text:span text:style-name="nadrukvet">
              <text:span text:style-name="nadrukcur">gelet op</text:span>
            </text:span>
          </text:p>
            <text:p text:style-name="al"/>
            <text:p text:style-name="al">
            <text:span text:style-name="nadrukvet">
              <text:span text:style-name="nadrukcur">• </text:span>
            </text:span>het Mandaat- en bevoegdhedenregister Reusel-De Mierden 2016;</text:p>
            <text:p text:style-name="al">
            <text:span text:style-name="nadrukvet">
              <text:span text:style-name="nadrukcur">• </text:span>
            </text:span>de bepalingen in de Wegenverkeerswet 1994 (WVW 1994), het Reglement verkeersregels en verkeerstekens 1990 (RVV 1990) en het Besluit administratieve bepalingen inzake het wegverkeer (BABW);</text:p>
            <text:p text:style-name="al">• de Algemene wet bestuursrecht (Awb);</text:p>
            <text:p text:style-name="al"/>
            <text:p text:style-name="al">
            <text:span text:style-name="nadrukvet">besluit</text:span>
          </text:p>
            <text:p text:style-name="al"/>
            <text:p text:style-name="al">1. tot het opheffen van de individuele gehandicaptenparkeerplaats nabij Smeel 5 te Reusel (GPS-coördinaten 51.36769, 5.15825 / RD 139056, 375414);</text:p>
            <text:p text:style-name="al">2. tot het opheffen van de individuele gehandicaptenparkeerplaats nabij de Reep 19 te Reusel (GPS-coördinaten 51.36777, 5.16695 / RD 139662, 375421);</text:p>
            <text:p text:style-name="al">3. dit besluit kenbaar te maken aan de weggebruikers door het verwijderen van de verkeersborden E6, van bijlage I van het RVV 1990, en de onderborden met kentekenvermelding;</text:p>
            <text:p text:style-name="al">4. dit besluit in werking te laten treden op de dag na die van bekendmaking in de Staatscourant.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Mededelingen</text:p>
          <text:p text:style-name="bezwaarschrift_al"/>
          <text:p text:style-name="bezwaarschrift_al">Tegen dit besluit kunnen belanghebbenden binnen zes weken na bekendmaking hiervan schriftelijk bezwaar maken bij burgemeester en wethouders van Reusel-De Mierden, Postbus 11, 5540 AA Reusel.</text:p>
          <text:p text:style-name="bezwaarschrift_al"/>
          <text:p text:style-name="bezwaarschrift_al">De bekendmaking van dit besluit geschiedt door plaatsing in de Staatscourant van 22 februari 2019.</text:p>
          <text:p text:style-name="bezwaarschrift_al"/>
          <text:p text:style-name="bezwaarschrift_al">Reusel, 14 februari 2019.</text:p>
          <text:p text:style-name="bezwaarschrift_al"/>
          <text:p text:style-name="bezwaarschrift_al">Namens burgemeester en wethouders van Reusel-De Mierden,</text:p>
          <text:p text:style-name="bezwaarschrift_al">Anton Geevers, team Ruimtelijk Beheer</text:p>
          <text:p text:style-name="bezwaarschrift_al">Beleidsmedewerker Civiele Techniek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3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43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43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opheffen individuele gehandicaptenparkeerplaats nabij Smeel 5 en de Reep 19 te Reuse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2</meta:user-defined>
    <meta:user-defined meta:name="OVERHEIDop.publicationIssue">9438</meta:user-defined>
    <meta:user-defined meta:name="OVERHEIDop.StcrtID/DC.identifier">stcrt-2019-9438</meta:user-defined>
    <meta:user-defined meta:name="DCTERMS.alternative">Gemeente Reusel-De Mierden - opheffen individuele gehandicaptenparkeerplaats - nabij Smeel 5 en de Reep 19 te Reusel</meta:user-defined>
    <meta:user-defined meta:name="OVERHEID.Organisatietype/OVERHEID.organisationType">gemeente</meta:user-defined>
    <meta:user-defined meta:name="OVERHEID.Gemeente/OVERHEID.authority">Reusel-De Mierden</meta:user-defined>
    <meta:user-defined meta:name="OVERHEID.Gemeente/DC.creator">Reusel-De Mierden</meta:user-defined>
    <meta:user-defined meta:name="OVERHEID.TaxonomieBeleidsagenda/OVERHEID.category">Verkeer | Organisatie en beleid</meta:user-defined>
    <meta:user-defined meta:name="OVERHEID.PostcodeHuisnummer/OVERHEIDop.postcodeHuisnummer">5541GD 5</meta:user-defined>
    <meta:user-defined meta:name="OVERHEIDop.woonplaats">Reusel</meta:user-defined>
    <meta:user-defined meta:name="OVERHEIDop.straatnaam">Smeel</meta:user-defined>
    <meta:user-defined meta:name="OVERHEID.PostcodeHuisnummer/OVERHEIDop.postcodeHuisnummer">5541WC 17</meta:user-defined>
    <meta:user-defined meta:name="OVERHEIDop.straatnaam">De Reep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9057 375415</meta:user-defined>
    <meta:user-defined meta:name="OVERHEID.EPSG28992/DC.spatial">139663 375428</meta:user-defined>
    <meta:user-defined meta:name="OVERHEIDop.versieInformatie"/>
  </office:meta>
</office:document-meta>
</file>