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5000*"/>
    </style:style>
    <style:style style:family="table-column" style:name="table1.tg1.col3">
      <style:table-column-properties style:rel-column-width="9200*"/>
    </style:style>
    <style:style style:family="table-column" style:name="table1.tg1.col4">
      <style:table-column-properties style:rel-column-width="113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februari 2019, nr. WJZ/18091464, tot wijziging van de Regeling identificatie en registratie van dieren en de Regeling bestuurlijke boetes Gwwd
</text:h>
      <text:p text:style-name="ifm_p_mt.3.7mm_ifm">De Minister van Landbouw, Natuur en Voedselkwaliteit,</text:p>
      <text:p text:style-name="ifm_p_mt.3.7mm_ifm">Gelet op de artikelen 94, 94b, 120a en 120b van de Gezondheids- en welzijnswet voor dieren en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De Regeling identificatie en registratie van dieren wordt als volgt gewijzigd:</text:p>
      <text:p text:style-name="ifm_p_mt.3.7mm_indent.no_ifm">A</text:p>
      <text:p text:style-name="ifm_p_mt.3.7mm_ifm">In artikel 1 wordt in de begripsbepaling van ‘I&amp;R-systeem’, ‘ of artikel 5 van verordening 21/2004;’ vervangen door ‘, artikel 5 van verordening 21/2004, of artikel 39 van verordening 262/2015;’.</text:p>
      <text:p text:style-name="ifm_p_mt.3.7mm_indent.no_ifm">B</text:p>
      <text:p text:style-name="ifm_p_mt.3.7mm_ifm">Artikel 8, vierde lid, komt te luiden:</text:p>
      <text:section text:style-name="ifm_sect_mleft.5.1mm_ifm" text:name="d15e61">
        <text:p text:style-name="ifm_p_mt.3.7mm_indent.-7mm_mleft.7mm_ifm">4.<text:tab/>Het merk waarmee slachtvarkens worden gemerkt, is het door de minister toegelaten slachtmerk, bedoeld in artikel 12k, dat voldoet aan de eisen van artikel 12l, tweede lid.</text:p>
      </text:section>
      <text:p text:style-name="ifm_p_mt.3.7mm_indent.no_ifm">C</text:p>
      <text:p text:style-name="ifm_p_mt.3.7mm_ifm">Artikel 10, tweede lid, wordt als volgt gewijzigd:</text:p>
      <text:p text:style-name="ifm_p_mt.3.7mm_ifm">1.<text:s/>De aanhef komt te luiden:</text:p>
      <text:section text:style-name="ifm_sect_mleft.5.1mm_ifm" text:name="d15e77">
        <text:p text:style-name="ifm_p_indent.-7mm_mleft.7mm_ifm">2.<text:tab/>Het verbod, bedoeld in het eerste lid, geldt niet indien het merken of hermerken van een rund, varken, schaap of geit gebeurt door:.</text:p>
      </text:section>
      <text:p text:style-name="ifm_p_mt.3.7mm_ifm">2.<text:s/>Onderdeel a komt te luiden:</text:p>
      <text:section text:style-name="ifm_sect_mleft.5.1mm_ifm" text:name="d15e86">
        <text:p text:style-name="ifm_p_indent.-7mm_mleft.7mm_ifm">a.<text:tab/>de houder van de te merken dieren, tenzij deze een vervoerder van, runderen, varkens, schapen of geiten, een eigenaar of exploitant van een runder-, varkens-, schapen- en geitenverzamelcentrum, of van een slachthuis voor runderen, varkens, schapen of geiten is;.</text:p>
      </text:section>
      <text:p text:style-name="ifm_p_mt.3.7mm_indent.no_ifm">D</text:p>
      <text:p text:style-name="ifm_p_mt.3.7mm_ifm">In artikel 13, tweede lid, onderdeel a, wordt ‘artikel 5, derde lid, van richtlijn 2008/71/EG;’ vervangen door ‘artikel 5 van richtlijn 2008/71/EG;’.</text:p>
      <text:p text:style-name="ifm_p_mt.3.7mm_indent.no_ifm">E</text:p>
      <text:p text:style-name="ifm_p_mt.3.7mm_ifm">Artikel 12o vervalt.</text:p>
      <text:p text:style-name="ifm_p_mt.3.7mm_indent.no_ifm">F</text:p>
      <text:p text:style-name="ifm_p_mt.3.7mm_ifm">Artikel 20 wordt als volgt gewijzigd:</text:p>
      <text:p text:style-name="ifm_p_mt.3.7mm_ifm">1.<text:s/>Het tweede tot en met tiende lid worden vernummerd tot het derde tot en met elfde lid.</text:p>
      <text:p text:style-name="ifm_p_mt.3.7mm_ifm">2.<text:s/>Na het eerste lid wordt een lid toegevoegd, luidende:</text:p>
      <text:section text:style-name="ifm_sect_mleft.5.1mm_ifm" text:name="d15e115">
        <text:p text:style-name="ifm_p_mt.3.7mm_indent.-7mm_mleft.7mm_ifm">2.<text:tab/>Nadat het rund is gemerkt overeenkomstig artikel 15, eerste lid, wordt van de geboorte kennisgeving gedaan als bedoeld in het eerste lid.</text:p>
      </text:section>
      <text:p text:style-name="ifm_p_mt.3.7mm_ifm">3.<text:s/>In het tiende lid (nieuw) wordt ‘achtste lid’ vervangen door ‘negende lid’.</text:p>
      <text:p text:style-name="ifm_p_mt.3.7mm_ifm">4.<text:s/>In het elfde lid (nieuw) wordt ‘achtste lid’ vervangen door ‘negende lid’.</text:p>
      <text:p text:style-name="ifm_p_mt.3.7mm_indent.no_ifm">G</text:p>
      <text:p text:style-name="ifm_p_mt.3.7mm_ifm">Artikel 21 wordt als volgt gewijzigd:</text:p>
      <text:p text:style-name="ifm_p_mt.3.7mm_ifm">1.<text:s/>In het eerste lid wordt ‘artikel 20, eerste, vijfde, zesde en achtste lid’ vervangen door ‘artikel 20, eerste, zesde, zevende en negende lid’.</text:p>
      <text:p text:style-name="ifm_p_mt.3.7mm_ifm">2.<text:s/>In het tweede lid wordt ‘artikel 20, eerste en achtste lid’ vervangen door ‘artikel 20, eerste en negende lid’.</text:p>
      <text:p text:style-name="ifm_p_mt.3.7mm_indent.no_ifm">H</text:p>
      <text:p text:style-name="ifm_p_mt.3.7mm_ifm">In artikel 22, tweede lid, wordt ‘artikel 20, eerste en vijfde lid’ vervangen door ‘artikel 20, eerste en zesde lid’.</text:p>
      <text:p text:style-name="ifm_p_mt.3.7mm_indent.no_ifm">I</text:p>
      <text:p text:style-name="ifm_p_mt.3.7mm_ifm">Artikel 29 wordt als volgt gewijzigd:</text:p>
      <text:p text:style-name="ifm_p_mt.3.7mm_ifm">1.<text:s/>In het vierde lid vervalt: ‘, onderdeel a’.</text:p>
      <text:p text:style-name="ifm_p_mt.3.7mm_ifm">2.<text:s/>Het vijfde lid vervalt onder vernummering van het zesde lid tot vijfde lid.</text:p>
      <text:p text:style-name="ifm_p_mt.3.7mm_indent.no_ifm">J</text:p>
      <text:p text:style-name="ifm_p_mt.3.7mm_ifm">Na artikel 38f wordt een artikel ingevoegd, luidende:</text:p>
      <text:section text:style-name="ifm_sect_mleft.5.1mm_ifm" text:name="d15e166">
        <text:h text:style-name="ifm_p_font.bold_mt.5.08mm_page.keep-with-next_ifm" text:outline-level="2">Artikel<text:s/>38fa</text:h>
        <text:p text:style-name="ifm_p_mt.4.23mm_ifm">Indien de houder een kennisgeving als bedoeld in artikel 38d, eerste tot en met zevende lid, of artikel 38e, eerste tot en met derde lid niet heeft gedaan of bij deze kennisgeving onjuiste of onvolledige gegevens heeft verstrekt, kan hierin door de minister worden voorzien.</text:p>
      </text:section>
      <text:p text:style-name="ifm_p_mt.3.7mm_indent.no_ifm">K</text:p>
      <text:p text:style-name="ifm_p_mt.3.7mm_ifm">In artikel 38w wordt ‘artikel 38v, derde tot en met zevende lid,’ vervangen door ‘artikel 38v, derde tot en met vijfde lid,’.</text:p>
      <text:p text:style-name="ifm_p_mt.3.7mm_indent.no_ifm">L</text:p>
      <text:p text:style-name="ifm_p_mt.3.7mm_ifm">In artikel 38y, eerste lid, wordt na ‘ongeldig is gemaakt wordt’ ingevoegd ‘uiterlijk 30 dagen daarna’.</text:p>
      <text:p text:style-name="ifm_p_mt.3.7mm_indent.no_ifm">M</text:p>
      <text:p text:style-name="ifm_p_mt.3.7mm_ifm">Artikel 38z komt te luiden:</text:p>
      <text:section text:style-name="ifm_sect_mleft.5.1mm_ifm" text:name="d15e188">
        <text:h text:style-name="ifm_p_font.bold_mt.5.08mm_page.keep-with-next_ifm" text:outline-level="2">Artikel<text:s/>38z<text:s/></text:h>
        <text:p text:style-name="ifm_p_mt.4.23mm_indent.-7mm_mleft.7mm_ifm">1.<text:tab/>Het I&amp;R-systeem paard wordt beheerd door de minister.</text:p>
        <text:p text:style-name="ifm_p_mt.3.7mm_indent.-7mm_mleft.7mm_ifm">2.<text:tab/>De gegevens, bedoeld in artikel 38, derde lid, Verordening (EU) nr. 262/2015 worden, met gebruikmaking van een daartoe beschikbaar gesteld middel, aan de minister verstrekt.</text:p>
      </text:section>
      <text:p text:style-name="ifm_p_mt.3.7mm_indent.no_ifm">N</text:p>
      <text:p text:style-name="ifm_p_mt.3.7mm_ifm">In artikel 38bba, tweede lid, wordt ‘artikel 38v, tweede of derde lid,’ vervangen door ‘artikel 38v, derde of vierde lid’.</text:p>
      <text:p text:style-name="ifm_p_mt.3.7mm_indent.no_ifm">O</text:p>
      <text:p text:style-name="ifm_p_mt.3.7mm_ifm">In artikel 39a, eerste lid, onderdeel e, wordt na ‘het rund’ ingevoegd ‘, het schaap of de geit’.</text:p>
      <text:p text:style-name="ifm_p_mt.3.7mm_indent.no_ifm">P</text:p>
      <text:p text:style-name="ifm_p_mt.3.7mm_ifm">Aan artikel 43i wordt een lid toegevoegd, luidende:</text:p>
      <text:section text:style-name="ifm_sect_mleft.5.1mm_ifm" text:name="d15e221">
        <text:p text:style-name="ifm_p_mt.3.7mm_indent.-7mm_mleft.7mm_ifm">7.<text:tab/>De houder namens wie de minister de kennisgeving, bedoeld in artikel 38fa, heeft verricht, is de volgende vergoeding per kennisgeving per schaap of geit van:</text:p>
        <text:p text:style-name="ifm_p_indent.-7mm_mleft.14mm_ifm">a.<text:tab/>ingeval aanvullend onderzoek nodig is: € 27,91, of</text:p>
        <text:p text:style-name="ifm_p_indent.-7mm_mleft.14mm_ifm">b.<text:tab/>ingeval geen aanvullend onderzoek nodig is: € 16,84.</text:p>
      </text:section>
      <text:h text:style-name="ifm_p_font.bold_mt.5.08mm_page.keep-with-next_ifm" text:outline-level="2">ARTIKEL<text:s/>II<text:s/></text:h>
      <text:p text:style-name="ifm_p_font.roman_mt.4.23mm_ifm">De Regeling bestuurlijke boetes Gwwd wordt als volgt gewijzigd:</text:p>
      <text:p text:style-name="ifm_p_mt.3.7mm_indent.no_ifm">A</text:p>
      <text:p text:style-name="ifm_p_mt.3.7mm_ifm">In artikel 1 komt de begripsbepaling van ‘Minister’ te luiden:</text:p>
      <text:section text:style-name="ifm_sect_mleft.5.1mm_ifm" text:name="d15e248">
        <text:p text:style-name="ifm_p_ifm"> <text:span text:style-name="ifm_span_font.italic_ifm">Minister:</text:span> Minister van Landbouw, Natuur en Voedselkwaliteit;</text:p>
      </text:section>
      <text:p text:style-name="ifm_p_mt.3.7mm_indent.no_ifm">B</text:p>
      <text:p text:style-name="ifm_p_mt.3.7mm_ifm">Na artikel 4 wordt een artikel ingevoegd, luidende:</text:p>
      <text:section text:style-name="ifm_sect_mleft.5.1mm_ifm" text:name="d15e259">
        <text:h text:style-name="ifm_p_font.bold_mt.5.08mm_page.keep-with-next_ifm" text:outline-level="2">Artikel<text:s/>4a<text:s/></text:h>
        <text:p text:style-name="ifm_p_mt.4.23mm_ifm">Indien een overtreding is begaan van de voorschriften in de Regeling identificatie en registratie van dieren, anders dan in de uitoefening van een beroep of bedrijf, wordt het voor die overtreding op grond van de artikelen 2, 3 en 4 op te leggen boetebedrag gehalveerd.</text:p>
      </text:section>
      <text:p text:style-name="ifm_p_mt.3.7mm_indent.no_ifm">C</text:p>
      <text:p text:style-name="ifm_p_mt.3.7mm_ifm">Bijlage 3 wordt als volgt gewijzigd:</text:p>
      <text:p text:style-name="ifm_p_mt.3.7mm_ifm">1.<text:s/>Het onderdeel aangeduid met het tweede gedachtestreepje in de aanhef vervalt.</text:p>
      <text:p text:style-name="ifm_p_mt.3.7mm_ifm">2.<text:s/>De tabel komt te luiden:</text:p>
      <text:section text:style-name="ifm_sect_mleft.5.1mm_ifm" text:name="d15e2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Omschrijving normoverschrijding</text:span></text:p>
              </table:table-cell>
              <table:table-cell table:style-name="table.cell.border-top.border-bottom.border-right.padding-top.bottom.pleft.pright">
                <text:p text:style-name="text.cell.7.left"><text:span text:style-name="ifm_span_font.bold_color.ffffff_ifm">Categorieindeling</text:span></text:p>
                <text:p text:style-name="text.cell.7.left"><text:span text:style-name="ifm_span_font.bold_color.ffffff_ifm">overtreding</text:span></text:p>
              </table:table-cell>
            </table:table-row>
          </table:table-header-rows>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Houder van dieren, met uitzondering van de houder van paardachtigen</text:p>
            </table:table-cell>
            <table:table-cell table:style-name="table.cell.border-bottom.border-right.padding-top.top.pleft.pright">
              <text:p text:style-name="text.cell.7.left">Het na 3 werkdagen bij de minister melden, of het niet melden dat dieren worden gehoude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 derde lid</text:p>
            </table:table-cell>
            <table:table-cell table:style-name="table.cell.border-bottom.border-right.padding-top.top.pleft.pright">
              <text:p text:style-name="text.cell.7.left">Houder van dieren, met uitzondering van de houder van paardachtigen</text:p>
            </table:table-cell>
            <table:table-cell table:style-name="table.cell.border-bottom.border-right.padding-top.top.pleft.pright">
              <text:p text:style-name="text.cell.7.left">Het niet, onvolledig of onjuist melden van de gegevens, bedoeld in artikel 2, der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 zes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Het niet, onvolledig, of onjuist melden van de gegevens bedoeld in artikel 2, zesde lid, met uitzondering van het bepaalde in deel D, onderdeel 1, punt b, tweede zinsnede, van de bijlage bij verordening (EG) 21/2004.</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 zevend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Het niet, onvolledig, of onjuist melden van de gegevens bedoeld in artikel 2, zeven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Houder van dieren, met uitzondering van de houder van paardachtigen</text:p>
            </table:table-cell>
            <table:table-cell table:style-name="table.cell.border-bottom.border-right.padding-top.top.pleft.pright">
              <text:p text:style-name="text.cell.7.left">Het na 30 dagen opgave doen, of geen opgaven doen van gewijzigde gegevens als bedoeld in artikel 4, eerste li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 tweede lid</text:p>
            </table:table-cell>
            <table:table-cell table:style-name="table.cell.border-bottom.border-right.padding-top.top.pleft.pright">
              <text:p text:style-name="text.cell.7.left">Houder van schapen of geiten</text:p>
            </table:table-cell>
            <table:table-cell table:style-name="table.cell.border-bottom.border-right.padding-top.top.pleft.pright">
              <text:p text:style-name="text.cell.7.left">Het na 30 dagen opgave doen, of geen opgave doen van gewijzigde gegevens als bedoeld in artikel 4, tweede li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 derd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Het na 30 dagen opgave doen, of geen opgave doen van gewijzigde gegevens als bedoeld in artikel 4, derde li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5a</text:p>
            </table:table-cell>
            <table:table-cell table:style-name="table.cell.border-bottom.border-right.padding-top.top.pleft.pright">
              <text:p text:style-name="text.cell.7.left">Degene die eieren, afkomstig van gevogelte die bestemd zijn om te worden bebroed, onder zich houdt en verhandelt en indien Vo 617/2008 van toepassing is een capaciteit heeft voor 1.000 of meer eieren</text:p>
            </table:table-cell>
            <table:table-cell table:style-name="table.cell.border-bottom.border-right.padding-top.top.pleft.pright">
              <text:p text:style-name="text.cell.7.left">Het niet, onvolledig of onjuist melden van de gegevens bedoeld in artikel 2, eerste, derde en zeven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5a</text:p>
            </table:table-cell>
            <table:table-cell table:style-name="table.cell.border-bottom.border-right.padding-top.top.pleft.pright">
              <text:p text:style-name="text.cell.7.left">Degene die eieren, afkomstig van gevogelte die bestemd zijn om te worden bebroed, onder zich houdt en verhandelt en indien Vo 617/2008 van toepassing is een capaciteit heeft voor 1.000 of meer eieren</text:p>
            </table:table-cell>
            <table:table-cell table:style-name="table.cell.border-bottom.border-right.padding-top.top.pleft.pright">
              <text:p text:style-name="text.cell.7.left">Het na 30 dagen opgave doen, of geen opgave doen van gewijzigde gegevens als bedoeld in artikel 4, eerste, derde en vierde li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eerst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Een rund is niet geïdentificeerd met een merk dat voldoet aan artikel 4 van verordening 1760/2000, de artikelen 1, 2 en 3 en in voorkomend geval artikel 4 van verordening 911/2004 en voor zover het rund in Nederland is geboren aan de eisen in artikel 12a.</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twee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Een varken is niet geïdentificeerd met een merk dat voldoet aan artikel 12k.</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derde lid</text:p>
            </table:table-cell>
            <table:table-cell table:style-name="table.cell.border-bottom.border-right.padding-top.top.pleft.pright">
              <text:p text:style-name="text.cell.7.left">Houder van raszuivere fokvarkens en hybride fokvarkens</text:p>
            </table:table-cell>
            <table:table-cell table:style-name="table.cell.border-bottom.border-right.padding-top.top.pleft.pright">
              <text:p text:style-name="text.cell.7.left">Een raszuiver fokvarken of een hybride fokvarken is niet geïdentificeerd met een merk dat voldoet aan artikel 12k of een tatoeage dat voldoet aan artikel 12m.</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vierde lid</text:p>
            </table:table-cell>
            <table:table-cell table:style-name="table.cell.border-bottom.border-right.padding-top.top.pleft.pright">
              <text:p text:style-name="text.cell.7.left">Houder van slachtvarkens</text:p>
            </table:table-cell>
            <table:table-cell table:style-name="table.cell.border-bottom.border-right.padding-top.top.pleft.pright">
              <text:p text:style-name="text.cell.7.left">Een slachtvarken is niet geïdentificeerd met een slachtmerk als bedoeld in artikel 12k.</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vijf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Een zeug, gelt of beer die wordt aangeboden voor de slacht is niet gemerkt met een door de minister toegelaten gebruiksmerk, bedoeld in artikel 12l, der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8, zes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Een schaap of geit is niet geïdentificeerd met een merk als bedoeld in artikel 12e.</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9, derde lid, onderdeel a</text:p>
            </table:table-cell>
            <table:table-cell table:style-name="table.cell.border-bottom.border-right.padding-top.top.pleft.pright">
              <text:p text:style-name="text.cell.7.left">Een geregistreerde leverancier van merken en slachtmerken</text:p>
            </table:table-cell>
            <table:table-cell table:style-name="table.cell.border-bottom.border-right.padding-top.top.pleft.pright">
              <text:p text:style-name="text.cell.7.left">Het niet, onvolledig, of onjuist bijhouden van een administratie met daarin de gegevens, bedoeld in artikel 9, derde lid, onderdeel a.</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9, derde lid, onderdeel b</text:p>
            </table:table-cell>
            <table:table-cell table:style-name="table.cell.border-bottom.border-right.padding-top.top.pleft.pright">
              <text:p text:style-name="text.cell.7.left">Een geregistreerde leverancier van merken en slachtmerken</text:p>
            </table:table-cell>
            <table:table-cell table:style-name="table.cell.border-bottom.border-right.padding-top.top.pleft.pright">
              <text:p text:style-name="text.cell.7.left">De merken zijn geleverd aan een houder van runderen, schapen of geiten of varkens die die merken niet overeenkomstig artikel 9, tweede lid, heeft bestel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9, derde lid, onderdeel c</text:p>
            </table:table-cell>
            <table:table-cell table:style-name="table.cell.border-bottom.border-right.padding-top.top.pleft.pright">
              <text:p text:style-name="text.cell.7.left">Een geregistreerde leverancier van merken en slachtmerken</text:p>
            </table:table-cell>
            <table:table-cell table:style-name="table.cell.border-bottom.border-right.padding-top.top.pleft.pright">
              <text:p text:style-name="text.cell.7.left">Merken en slachtmerken zijn geleverd die niet zijn voorzien van een UBN van het betrokken bedrijf.</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9, derde lid, onderdeel d</text:p>
            </table:table-cell>
            <table:table-cell table:style-name="table.cell.border-bottom.border-right.padding-top.top.pleft.pright">
              <text:p text:style-name="text.cell.7.left">Een geregistreerde leverancier van merken en slachtmerken</text:p>
            </table:table-cell>
            <table:table-cell table:style-name="table.cell.border-bottom.border-right.padding-top.top.pleft.pright">
              <text:p text:style-name="text.cell.7.left">Er wordt niet maandelijks een overzicht van bestelde en geleverde merken en slachtmerken en de daarop geregistreerde gegevens verstre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0,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ieren worden gemerkt of hermerk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1, eerste lid</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dieren draagt er geen zorg voor dat de merken aan of in de dieren die hij houdt, bevestigd, onderscheidenlijk aanwezig blijve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1,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 merk wordt hergebruik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zonder toestemming van de minister, verstrekken van merken aan derden, dan wel het aannemen of voorhanden hebben van merken van derden.</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 tweede lid</text:p>
            </table:table-cell>
            <table:table-cell table:style-name="table.cell.border-bottom.border-right.padding-top.top.pleft.pright">
              <text:p text:style-name="text.cell.7.left">Houder van runderen, varkens, schapen of geiten</text:p>
            </table:table-cell>
            <table:table-cell table:style-name="table.cell.border-bottom.border-right.padding-top.top.pleft.pright">
              <text:p text:style-name="text.cell.7.left">De houder merkt andere dieren dan die hij houd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 tweede lid</text:p>
            </table:table-cell>
            <table:table-cell table:style-name="table.cell.border-bottom.border-right.padding-top.top.pleft.pright">
              <text:p text:style-name="text.cell.7.left">Houder van runderen, varkens, schapen of geiten</text:p>
            </table:table-cell>
            <table:table-cell table:style-name="table.cell.border-bottom.border-right.padding-top.top.pleft.pright">
              <text:p text:style-name="text.cell.7.left">De houder gebruikt merken die door de minister aan derden ter beschikking zijn gestel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 tweede lid</text:p>
            </table:table-cell>
            <table:table-cell table:style-name="table.cell.border-bottom.border-right.padding-top.top.pleft.pright">
              <text:p text:style-name="text.cell.7.left">Houder van runderen, varkens, schapen of geiten</text:p>
            </table:table-cell>
            <table:table-cell table:style-name="table.cell.border-bottom.border-right.padding-top.top.pleft.pright">
              <text:p text:style-name="text.cell.7.left">De houder gebruikt merken die niet afkomstig zijn van een geregistreerde leverancier, of in het geval van varkens die niet afkomstig zijn van de minister of geregistreerde leverancier.</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j,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tatoeage bij schapen en geiten komt niet overeen met artikel 12j, eerst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j,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tatoeage bij schapen en geiten is niet aangebracht in de kleuren zwart of groen.</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j, d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r wordt een tang gebruikt die niet geschikt is voor het aanbrengen van een tatoeage en daardoor blijven de tekens van de tatoeage niet goed leesbaar.</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m, eerste lid</text:p>
            </table:table-cell>
            <table:table-cell table:style-name="table.cell.border-bottom.border-right.padding-top.top.pleft.pright">
              <text:p text:style-name="text.cell.7.left">stamboekhouder</text:p>
            </table:table-cell>
            <table:table-cell table:style-name="table.cell.border-bottom.border-right.padding-top.top.pleft.pright">
              <text:p text:style-name="text.cell.7.left">Het unieke nummer van de tatoeage is in het geautomatiseerde gegevensbestand van de stamboekhouder niet gekoppeld aan het UBN van het bedrijf waar de fokvarkens zijn gebor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m, twee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De tatoeage is niet aangebracht in de kleuren zwart of groen.</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2m, der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r wordt een tang gebruikt die niet geschikt is voor het aanbrengen van een tatoeage en daardoor blijven de tekens van de tatoeage niet goed leesbaar.</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5, eerst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niet binnen 3 werkdagen aanbrengen van een merk.</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5, tweede lid</text:p>
            </table:table-cell>
            <table:table-cell table:style-name="table.cell.border-bottom.border-right.padding-top.top.pleft.pright">
              <text:p text:style-name="text.cell.7.left">Houder van uit een derde land ingevoerde runderen</text:p>
            </table:table-cell>
            <table:table-cell table:style-name="table.cell.border-bottom.border-right.padding-top.top.pleft.pright">
              <text:p text:style-name="text.cell.7.left">Het niet binnen 3 werkdagen na aanvoer op het bestemmingsadres aanbrengen van een merk.</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niet binnen 3 werkdagen na het verlies van het merk bestellen van een vervangend merk.</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niet binnen 10 werkdagen na het geconstateerde verlies van het merk het hermerken van het betreffende run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9, eerst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niet, of onvolledig binnen 3 dagen in het bedrijfsregister bijhouden van de gegevens, bedoeld in artikel 19, eerste li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9, twee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bedrijfsregister is niet in schriftelijke of elektronische vorm.</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9, derde lid</text:p>
            </table:table-cell>
            <table:table-cell table:style-name="table.cell.border-bottom.border-right.padding-top.top.pleft.pright">
              <text:p text:style-name="text.cell.7.left">Houder van runderen die een schriftelijk bedrijfsregister bijhoudt</text:p>
            </table:table-cell>
            <table:table-cell table:style-name="table.cell.border-bottom.border-right.padding-top.top.pleft.pright">
              <text:p text:style-name="text.cell.7.left">Het bedrijfsregister komt niet overeen met het model in bijlage III, onderdeel A.</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9, vierde lid</text:p>
            </table:table-cell>
            <table:table-cell table:style-name="table.cell.border-bottom.border-right.padding-top.top.pleft.pright">
              <text:p text:style-name="text.cell.7.left">Houder van runderen die een elektronisch bedrijfsregister bijhoudt</text:p>
            </table:table-cell>
            <table:table-cell table:style-name="table.cell.border-bottom.border-right.padding-top.top.pleft.pright">
              <text:p text:style-name="text.cell.7.left">Het bedrijfsregister brengt de gegevens per rund niet inzichtelijk in beeld en kan niet ter plekke worden geprint.</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19, vijf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bedrijfsregister is minder dan 3 jaar bewaar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eerst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minister is niet binnen 3 werkdagen in kennis gesteld van een gebeurtenis als bedoeld in artikel 20, eerst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twee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boortemelding, bedoeld in artikel 20, eerste lid, is gedaan voordat het rund is gemerkt.</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der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gevens, bedoeld in artikel 20, derde lid, zijn niet, onvolledig of onjuist verstrekt bij de kennisgeving, bedoeld in artikel 20, eerst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vier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gevens, bedoeld in artikel 20, vierde lid, zijn niet, onvolledig of onjuist verstrekt bij de kennisgeving, bedoeld in artikel 20, eerst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vijf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gevens, bedoeld in artikel 20, vijfde lid, zijn niet, onvolledig of onjuist verstrekt bij de kennisgeving, bedoeld in artikel 20, eerst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zes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gevens, bedoeld in artikel 20, zesde lid, zijn niet, onvolledig of onjuist verstrekt bij de kennisgeving, bedoeld in artikel 20, eerst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zeven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gevens, bedoeld in artikel 20, zevende lid, zijn niet, onvolledig of onjuist verstrekt bij de kennisgeving, bedoeld in artikel 20, eerst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achtst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gegevens, bedoeld in artikel 20, achtste lid, zijn niet, onvolledig of onjuist verstrekt bij de kennisgeving, bedoeld in artikel 20, eerste lid jo. derde tot en met vijfde li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negen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De minister niet, onvolledig of onjuist in kennis stellen, bedoeld in artikel 20, achtste lid, bij een doodgeboorte.</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0, tiend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niet binnen 3 werkdagen, onjuist of onvolledig de minister in kennis stellen van een doodgeboorte.</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1a, eerste lid</text:p>
            </table:table-cell>
            <table:table-cell table:style-name="table.cell.border-bottom.border-right.padding-top.top.pleft.pright">
              <text:p text:style-name="text.cell.7.left">Houder van runderen</text:p>
            </table:table-cell>
            <table:table-cell table:style-name="table.cell.border-bottom.border-right.padding-top.top.pleft.pright">
              <text:p text:style-name="text.cell.7.left">Het niet binnen 5 werkdagen vanaf de dag van aanvoer van het rund versturen van het originele paspoort.</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Karkassen van runderen zijn niet geïdentificeerd in de periode tot en met het tijdstip van de weging na slachting.</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6, eerst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Na aanvoer op het slachthuis zijn de aangevoerde runderen niet gecontroleerd op juiste identificatie en registratie als bedoeld in artikel 26, eerste lid.</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6, twee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Bij een onjuiste identificatie en registratie als bedoeld in artikel 26, eerste lid, wordt niet terstond melding gedaan aan de NVWA.</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6, der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Runderen bedoeld in artikelen 26, tweede lid, worden niet, of niet terstond afgezonder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6, vierde</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Runderen worden geslacht die niet overeenkomstig artikel 13, eerste lid, onderdeel a, zijn geïdentificeerd of geregistreer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9, eerst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worden niet gemerkt binnen de op die varkens van toepassing zijnde termijnen, bedoeld in artikel 29, eerst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9, twee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uit een derde land zijn niet binnen 3 werkdagen na de aanvoer op het bestemmingsadres gemer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9, der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Uit een derde land aangevoerde varkens op een slachthuis zijn niet binnen 3 werkdagen na aanvoer geslach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9, vier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zijn niet gemerkt met een slachtmerk als bedoeld in artikel 8, vierde lid of met een gebruiksmerk als bedoeld in artikel 8, vijfd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9, vijfde lid</text:p>
            </table:table-cell>
            <table:table-cell table:style-name="table.cell.border-bottom.border-right.padding-top.top.pleft.pright">
              <text:p text:style-name="text.cell.7.left">Houder van varkens met uitzondering van slachthuizen of verzamelcentra.</text:p>
            </table:table-cell>
            <table:table-cell table:style-name="table.cell.border-bottom.border-right.padding-top.top.pleft.pright">
              <text:p text:style-name="text.cell.7.left">Varkens zijn niet binnen 3 werkdagen na de dag waarop het merkverlies is geconstateerd hermerk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29, vijfde lid</text:p>
            </table:table-cell>
            <table:table-cell table:style-name="table.cell.border-bottom.border-right.padding-top.top.pleft.pright">
              <text:p text:style-name="text.cell.7.left">Houder van varkens met uitzondering van slachthuizen of verzamelcentra</text:p>
            </table:table-cell>
            <table:table-cell table:style-name="table.cell.border-bottom.border-right.padding-top.top.pleft.pright">
              <text:p text:style-name="text.cell.7.left">Het merk waarmee een varken wordt hermerkt bevat niet, of niet juist het UBN van het bedrijf waarop het varken op dat moment verblijf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0, eerst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arkens worden niet vergezeld door een vervoersdocument of op elektronische wijze kunnen de gegevens, bedoeld in artikel 30, eerste lid, niet worden getoon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0, twee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vervoersdocument is niet in drievoud opgemaakt.</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0, der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gegevens, bedoeld in het derde lid, zijn niet of onvolledig vermeld op het vervoersdocumen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1, eerst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bedrijfsregister is niet in schriftelijke of elektronische vorm.</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1, eerst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gebeurtenissen, bedoeld in artikel 31, eerste lid, onder a en b zijn niet, onvolledig, of na 3 werkdagen in het bedrijfsregister gemel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1, twee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Vervoersdocumenten en gezondheids-certificaten worden niet bij het bedrijfsregister bewaar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1, der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bedrijfsregister, de vervoersdocumenten en de gezondheids-certificaten worden minder dan 3 jaar bewaa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1, vier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Het elektronische bedrijfsregister brengt de gegevens, bedoeld in artikel 30, derde lid en artikel 31, eerste lid, niet overzichtelijk in beeld of kan niet ter plekke worden geprint.</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2, eerst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houder meldt niet of te laat de aan- en afvoer van varkens of de afvoer van dode varkens aan de minister.</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2, tweede lid</text:p>
            </table:table-cell>
            <table:table-cell table:style-name="table.cell.border-bottom.border-right.padding-top.top.pleft.pright">
              <text:p text:style-name="text.cell.7.left">Houder van varkens</text:p>
            </table:table-cell>
            <table:table-cell table:style-name="table.cell.border-bottom.border-right.padding-top.top.pleft.pright">
              <text:p text:style-name="text.cell.7.left">De gegevens, bedoeld in artikel 32, tweede lid, worden niet of onjuist gemel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2, negende lid</text:p>
            </table:table-cell>
            <table:table-cell table:style-name="table.cell.border-bottom.border-right.padding-top.top.pleft.pright">
              <text:p text:style-name="text.cell.7.left">Houders van varkens</text:p>
            </table:table-cell>
            <table:table-cell table:style-name="table.cell.border-bottom.border-right.padding-top.top.pleft.pright">
              <text:p text:style-name="text.cell.7.left">De gecorrigeerde gegevens worden niet binnen de termijn van twee werkdagen als bedoeld in artikel 31, negende lid, geregistree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3, eerst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Na aanvoer op het slachthuis zijn de aangevoerde varkens niet gecontroleerd op juiste identificatie en registratie als bedoeld in artikel 33, eerste li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3, twee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Bij een onjuiste identificatie en registratie als bedoeld in artikel 33, eerste lid, is niet terstond melding gedaan aan de NVWA.</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5, eerst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Schapen en geiten geboren op of voor 9 juli 2005 zijn niet met tenminste één merk gemer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5, twee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Een schaap of geit is niet gemerkt binnen de termijn, bedoeld in artikel 35, twee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5, vier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Schapen of geiten als bedoeld in artikel 35, vierde lid, zijn niet of na 3 werkdagen gemer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6, eerste lid</text:p>
            </table:table-cell>
            <table:table-cell table:style-name="table.cell.border-bottom.border-right.padding-top.top.pleft.pright">
              <text:p text:style-name="text.cell.7.left">Houder van schapen en geiten geboren op of voor 9 juli 2005</text:p>
            </table:table-cell>
            <table:table-cell table:style-name="table.cell.border-bottom.border-right.padding-top.top.pleft.pright">
              <text:p text:style-name="text.cell.7.left">Een schaap of geit als bedoeld in artikel 36, eerste lid, is bij merkverlies niet binnen 3 werkdagen hermerkt.</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6, tweede lid</text:p>
            </table:table-cell>
            <table:table-cell table:style-name="table.cell.border-bottom.border-right.padding-top.top.pleft.pright">
              <text:p text:style-name="text.cell.7.left">Houder schapen en geiten geboren na 9 juli 2005</text:p>
            </table:table-cell>
            <table:table-cell table:style-name="table.cell.border-bottom.border-right.padding-top.top.pleft.pright">
              <text:p text:style-name="text.cell.7.left">De houder bestelt niet, of niet binnen drie werkdagen een vervangend merk in geval van merkverlies als bedoeld in artikel 36, tweed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6, tweede lid</text:p>
            </table:table-cell>
            <table:table-cell table:style-name="table.cell.border-bottom.border-right.padding-top.top.pleft.pright">
              <text:p text:style-name="text.cell.7.left">Houder schapen en geiten geboren na 9 juli 2005</text:p>
            </table:table-cell>
            <table:table-cell table:style-name="table.cell.border-bottom.border-right.padding-top.top.pleft.pright">
              <text:p text:style-name="text.cell.7.left">De houder van schapen en geiten hermerkt het betreffende schaap of geit niet zodra het merk in zijn bezit is.</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6, vijf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Schapen of geiten met een tijdelijk merk die niet worden afgevoerd naar een slachthuis zijn niet hermerkt overeenkomstig artikel 36, tweed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6, zes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chapen of geiten zijn omgemerkt op een verzamelcentrum.</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6, zeven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chapen of geiten als bedoeld in artikel 39a zijn omgemer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7, eerste lid</text:p>
            </table:table-cell>
            <table:table-cell table:style-name="table.cell.border-bottom.border-right.padding-top.top.pleft.pright">
              <text:p text:style-name="text.cell.7.left">Houder van schapen en geiten geboren op of voor 9 juli 2005</text:p>
            </table:table-cell>
            <table:table-cell table:style-name="table.cell.border-bottom.border-right.padding-top.top.pleft.pright">
              <text:p text:style-name="text.cell.7.left">Het tweede merk voldoet niet aan artikel 12f, eerste lid, onderdeel b.</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7, tweede lid</text:p>
            </table:table-cell>
            <table:table-cell table:style-name="table.cell.border-bottom.border-right.padding-top.top.pleft.pright">
              <text:p text:style-name="text.cell.7.left">Houder van schapen en geiten geboren op of voor 9 juli 2005</text:p>
            </table:table-cell>
            <table:table-cell table:style-name="table.cell.border-bottom.border-right.padding-top.top.pleft.pright">
              <text:p text:style-name="text.cell.7.left">Het tweede merk is geen conventioneel merk.</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 eerst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schapen of geiten die zijn omgemerkt waren niet gemerkt met een conventioneel merk.</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 twee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Het ommerken als bedoel in artikel 38, tweede lid, geschiedt niet overeenkomstig artikel 12e, eerste lid, onderdelen a tot en met h.</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 eerst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Op het verplaatsings-document als bedoeld in artikel 38b, eerste lid, staat niet de identificatiecode van de verplaatste schapen en geiten vermel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 tweede</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Het verplaatsings-document is niet in drievoud opgemaakt.</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 vier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Het verplaatsings-document wordt minder dan 3 jaar bewaa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eerst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eerste lid, is onvolledig of onjuist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twee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tweede lid, is onvolledig of onjuist gedaan.</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der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derde lid, is onvolledig of onjuis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vier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vierde lid, is onvolledig of onjuist gedaa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vijf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vijfde lid, is onvolledig of onjuist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zes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zesde lid, is onvolledig of onjuist gedaa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zeven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zevende lid, is onvolledig of onjuist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achtst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achtste lid, is niet of na 7 dagen gedaa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 negen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d, negende lid, is niet of na de in dat lid bedoelde termijn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e, eerst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e, eerste lid, is onvolledig of onjuist gedaa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e, twee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e, tweede lid, is onvolledig of onjuist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e, der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 bedoeld in artikel 38e, derde lid, is onvolledig of onjuist gedaa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e, vier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De kennisgevingen, bedoeld in artikel 38e, eerste tot en met derde lid, zijn niet of niet binnen de in artikel 38e, vierde lid, gestelde termijn gedaan.</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h</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Overtreding van de artikelen 4, eerste, vierde en vijfde lid of 6, eerste lid, van Vo 21/2004.</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h</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Overtreding van de artikelen 5, vijfde lid, 6, derde lid of 8, tweede lid, van Vo 21/2004.</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j, eerst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Na aanvoer op het slachthuis zijn de aangevoerde schapen en geiten niet gecontroleerd op juiste identificatie en registratie als bedoeld in artikel 38j, eerste lid.</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j, twee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Bij een onjuiste identificatie en registratie als bedoeld in artikel 33, eerste lid, is niet terstond melding gedaan aan de NVWA</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j, der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Schapen en geiten bedoeld in artikelen 38j, tweede lid, worden niet, of niet terstond afgezonder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j, vierde</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Schapen en geiten worden geslacht die niet overeenkomstig artikel 13, eerste lid, onderdeel c, zijn geïdentificeerd en geregistreer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j, zesde lid</text:p>
            </table:table-cell>
            <table:table-cell table:style-name="table.cell.border-bottom.border-right.padding-top.top.pleft.pright">
              <text:p text:style-name="text.cell.7.left">Houder van schapen en geiten</text:p>
            </table:table-cell>
            <table:table-cell table:style-name="table.cell.border-bottom.border-right.padding-top.top.pleft.pright">
              <text:p text:style-name="text.cell.7.left">Het niet, of niet onder toezicht van een officiële dierenarts vernietigen van de merken, bedoeld in artikel 38j, zes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s</text:p>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Overtreding van de artikelen 23,  27, tweede en derde lid of 35 van Verordening 2015/262.</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s</text:p>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Overtreding van de artikelen 3, eerste of tweede lid, 11, eerste lid, 12, derde lid, laatste volzin, eerste deel, 15, eerste lid, 26, eerste lid, 24, derde lid, 27, eerste lid, onder b, c, en d, of 34, eerste lid, van Verordening 2015/262.</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s</text:p>
            </table:table-cell>
            <table:table-cell table:style-name="table.cell.border-bottom.border-right.padding-top.top.pleft.pright">
              <text:p text:style-name="text.cell.7.left">Degene die beroepsmatig subcutaan of intramusculair een transponder aanbrengt bij paardachtigen</text:p>
            </table:table-cell>
            <table:table-cell table:style-name="table.cell.border-bottom.border-right.padding-top.top.pleft.pright">
              <text:p text:style-name="text.cell.7.left">Overtreding van artikel 18, tweede lid, van Verordening 2016/262.</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s</text:p>
            </table:table-cell>
            <table:table-cell table:style-name="table.cell.border-bottom.border-right.padding-top.top.pleft.pright">
              <text:p text:style-name="text.cell.7.left">Een organisatie als bedoeld in artikel 38v, derde of vierde lid</text:p>
            </table:table-cell>
            <table:table-cell table:style-name="table.cell.border-bottom.border-right.padding-top.top.pleft.pright">
              <text:p text:style-name="text.cell.7.left">Overtreding van de artikelen 12, derde lid, laatste volzin, tweede deel en 38, derde lid van Verordening 2015/262</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s</text:p>
            </table:table-cell>
            <table:table-cell table:style-name="table.cell.border-bottom.border-right.padding-top.top.pleft.pright">
              <text:p text:style-name="text.cell.7.left">Houder van paardachtigen en slachthuis</text:p>
            </table:table-cell>
            <table:table-cell table:style-name="table.cell.border-bottom.border-right.padding-top.top.pleft.pright">
              <text:p text:style-name="text.cell.7.left">Overtreding van de artikelen 24, tweede lid, 27, eerste lid, onder a, of 34, tweede lid, van Verordening 2015/262.</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s</text:p>
            </table:table-cell>
            <table:table-cell table:style-name="table.cell.border-bottom.border-right.padding-top.top.pleft.pright">
              <text:p text:style-name="text.cell.7.left">Verantwoordelijke dierenarts en houder van paardachtigen</text:p>
            </table:table-cell>
            <table:table-cell table:style-name="table.cell.border-bottom.border-right.padding-top.top.pleft.pright">
              <text:p text:style-name="text.cell.7.left">Overtreding van artikel 37, eerste lid, onder b en het tweede tot en met zesde lid van Verordening 2015/262.</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u, eerste lid</text:p>
            </table:table-cell>
            <table:table-cell table:style-name="table.cell.border-bottom.border-right.padding-top.top.pleft.pright">
              <text:p text:style-name="text.cell.7.left">Houder van paardachtigen</text:p>
            </table:table-cell>
            <table:table-cell table:style-name="table.cell.border-bottom.border-right.padding-top.top.pleft.pright">
              <text:p text:style-name="text.cell.7.left">Een paardachtige is niet geïdentificeerd overeenkomstig artikel 18, eerste lid, Vo 2015/262.</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u, tweede lid</text:p>
            </table:table-cell>
            <table:table-cell table:style-name="table.cell.border-bottom.border-right.padding-top.top.pleft.pright">
              <text:p text:style-name="text.cell.7.left">Degene die beroepsmatig subcutaan of intramusculair een transponder aanbrengt bij paardachtigen</text:p>
            </table:table-cell>
            <table:table-cell table:style-name="table.cell.border-bottom.border-right.padding-top.top.pleft.pright">
              <text:p text:style-name="text.cell.7.left">De maatregelen, bedoeld in artikel 16 in samenhang met artikel 17, eerste lid, Vo 2015/262, zijn niet of niet voorafgaande aan het inbrengen van de transponder genom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u, derde lid</text:p>
            </table:table-cell>
            <table:table-cell table:style-name="table.cell.border-bottom.border-right.padding-top.top.pleft.pright">
              <text:p text:style-name="text.cell.7.left">Degene die beroepsmatig subcutaan of intramusculair een transponder aanbrengt bij paardachtigen</text:p>
            </table:table-cell>
            <table:table-cell table:style-name="table.cell.border-bottom.border-right.padding-top.top.pleft.pright">
              <text:p text:style-name="text.cell.7.left">De transponder wordt niet in de linkerkant van de hals van een paardachtige aangebrach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u, vijfde lid</text:p>
            </table:table-cell>
            <table:table-cell table:style-name="table.cell.border-bottom.border-right.padding-top.top.pleft.pright">
              <text:p text:style-name="text.cell.7.left">Degene die beroepsmatig subcutaan of intramusculair een transponder aanbrengt bij paardachtigen</text:p>
            </table:table-cell>
            <table:table-cell table:style-name="table.cell.border-bottom.border-right.padding-top.top.pleft.pright">
              <text:p text:style-name="text.cell.7.left">Indien een transponder niet werkt, is er niet gehandeld als bedoeld in artikel 38u, vijf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v, eerste lid</text:p>
            </table:table-cell>
            <table:table-cell table:style-name="table.cell.border-bottom.border-right.padding-top.top.pleft.pright">
              <text:p text:style-name="text.cell.7.left">Houder van paardachtige</text:p>
            </table:table-cell>
            <table:table-cell table:style-name="table.cell.border-bottom.border-right.padding-top.top.pleft.pright">
              <text:p text:style-name="text.cell.7.left">Een paardachtige, bedoeld in artikel 38v, eerste lid, is na zes maanden geïdentificeer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v, tweede lid</text:p>
            </table:table-cell>
            <table:table-cell table:style-name="table.cell.border-bottom.border-right.padding-top.top.pleft.pright">
              <text:p text:style-name="text.cell.7.left">Houder van paardachtige</text:p>
            </table:table-cell>
            <table:table-cell table:style-name="table.cell.border-bottom.border-right.padding-top.top.pleft.pright">
              <text:p text:style-name="text.cell.7.left">De aanvraag van het identificatiedocument vindt meer dan 7 dagen na identificatie plaats.</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v, derde lid, en 38w</text:p>
            </table:table-cell>
            <table:table-cell table:style-name="table.cell.border-bottom.border-right.padding-top.top.pleft.pright">
              <text:p text:style-name="text.cell.7.left">Houder van geregistreerde paardachtige en houder van ingevoerde paardachtige</text:p>
            </table:table-cell>
            <table:table-cell table:style-name="table.cell.border-bottom.border-right.padding-top.top.pleft.pright">
              <text:p text:style-name="text.cell.7.left">De aanvraag bedoeld in artikel 38, tweede lid, wordt niet gedaan bij een organisatie als bedoeld in artikel 38v, derde lid.</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v, vierde lid, en 38w</text:p>
            </table:table-cell>
            <table:table-cell table:style-name="table.cell.border-bottom.border-right.padding-top.top.pleft.pright">
              <text:p text:style-name="text.cell.7.left">Houder van een niet-geregistreerde paardachtige en houder van ingevoerde paardachtige</text:p>
            </table:table-cell>
            <table:table-cell table:style-name="table.cell.border-bottom.border-right.padding-top.top.pleft.pright">
              <text:p text:style-name="text.cell.7.left">De aanvraag bedoeld in artikel 38, tweede lid, wordt niet gedaan bij een organisatie als bedoeld in artikel 38v, vierde li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v, vijfde lid, en 38w</text:p>
            </table:table-cell>
            <table:table-cell table:style-name="table.cell.border-bottom.border-right.padding-top.top.pleft.pright">
              <text:p text:style-name="text.cell.7.left">Houder van paardachtige en houder van ingevoerde paardachtige</text:p>
            </table:table-cell>
            <table:table-cell table:style-name="table.cell.border-bottom.border-right.padding-top.top.pleft.pright">
              <text:p text:style-name="text.cell.7.left">Er wordt, behoudens het bepaalde in artikel 38x, meer dan één aanvraag om een identificatiedocument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y, eerst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Een identificatiedocument dat overeenkomstig artikel 34, eerste lid, onderdeel b, van Vo 2015/262 ongeldig is gemaakt, is niet of niet binnen 30 dagen naar de minister gestuu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z, tweede lid</text:p>
            </table:table-cell>
            <table:table-cell table:style-name="table.cell.border-bottom.border-right.padding-top.top.pleft.pright">
              <text:p text:style-name="text.cell.7.left">De instanties, bedoeld in artikel 38v, derde en vierde lid</text:p>
            </table:table-cell>
            <table:table-cell table:style-name="table.cell.border-bottom.border-right.padding-top.top.pleft.pright">
              <text:p text:style-name="text.cell.7.left">De gegevens, bedoeld in artikel 38, derde lid, Verordening (EU) nr. 262/2015 zijn niet, onjuist of onvolledig aan de minister verstre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z, tweede lid</text:p>
            </table:table-cell>
            <table:table-cell table:style-name="table.cell.border-bottom.border-right.padding-top.top.pleft.pright">
              <text:p text:style-name="text.cell.7.left">De instanties, bedoeld in artikel 38v, derde en vierde lid</text:p>
            </table:table-cell>
            <table:table-cell table:style-name="table.cell.border-bottom.border-right.padding-top.top.pleft.pright">
              <text:p text:style-name="text.cell.7.left">De gegevens, bedoeld in artikel 38, derde lid, Vo 262/2015 zijn niet met gebruikmaking van een daartoe beschikbaar gesteld middel verstrekt.</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aa, eerste lid</text:p>
            </table:table-cell>
            <table:table-cell table:style-name="table.cell.border-bottom.border-right.padding-top.top.pleft.pright">
              <text:p text:style-name="text.cell.7.left">Degene die de transponder, bedoeld in artikel 2, onderdeel n, van Vo 2015/262 ten behoeve van de identificatie van paardachtigen vervaardigt of laat vervaardigen.</text:p>
            </table:table-cell>
            <table:table-cell table:style-name="table.cell.border-bottom.border-right.padding-top.top.pleft.pright">
              <text:p text:style-name="text.cell.7.left">Er is geen gebruik gemaakt van unieke diernummers die door de minister zijn verstre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aa, tweede lid</text:p>
            </table:table-cell>
            <table:table-cell table:style-name="table.cell.border-bottom.border-right.padding-top.top.pleft.pright">
              <text:p text:style-name="text.cell.7.left">Degene die de transponder, bedoeld in artikel 2, onderdeel n, van Vo 2015/262 ten behoeve van de identificatie van paardachtigen vervaardigt of laat vervaardigen.</text:p>
            </table:table-cell>
            <table:table-cell table:style-name="table.cell.border-bottom.border-right.padding-top.top.pleft.pright">
              <text:p text:style-name="text.cell.7.left">Er is geen administratie als bedoeld in het tweede lid bijgehoud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aa, derde lid</text:p>
            </table:table-cell>
            <table:table-cell table:style-name="table.cell.border-bottom.border-right.padding-top.top.pleft.pright">
              <text:p text:style-name="text.cell.7.left">Een persoon of onderneming waaraan transponders worden geleverd en die levert aan een andere persoon of onderneming</text:p>
            </table:table-cell>
            <table:table-cell table:style-name="table.cell.border-bottom.border-right.padding-top.top.pleft.pright">
              <text:p text:style-name="text.cell.7.left">Er is geen administratie als bedoeld in het tweede lid, onder a, bijgehoude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aa, vierde lid</text:p>
            </table:table-cell>
            <table:table-cell table:style-name="table.cell.border-bottom.border-right.padding-top.top.pleft.pright">
              <text:p text:style-name="text.cell.7.left">Degene die de transponder, bedoeld in artikel 2, onderdeel n, van Vo 2015/262 ten behoeve van de identificatie van paardachtigen vervaardigt of laat vervaardigen</text:p>
            </table:table-cell>
            <table:table-cell table:style-name="table.cell.border-bottom.border-right.padding-top.top.pleft.pright">
              <text:p text:style-name="text.cell.7.left">De administratie is minder dan 30 jaar bewaa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aa, vijfde lid</text:p>
            </table:table-cell>
            <table:table-cell table:style-name="table.cell.border-bottom.border-right.padding-top.top.pleft.pright">
              <text:p text:style-name="text.cell.7.left">Degene die de transponder, bedoeld in artikel 2, onderdeel n, van Vo 2015/262 ten behoeve van de identificatie van paardachtigen vervaardigt of laat vervaardigen.</text:p>
            </table:table-cell>
            <table:table-cell table:style-name="table.cell.border-bottom.border-right.padding-top.top.pleft.pright">
              <text:p text:style-name="text.cell.7.left">De melding, bedoeld in artikel 38aa, vijfde lid, is niet, onjuist of onvolledig gedaa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b, eerst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Na aanvoer op het slachthuis zijn de aangevoerde paardachtigen niet gecontroleerd op juiste identificatie en registratie als bedoeld in artikel 38bb eerste lid.</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b, twee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Er is niet terstond melding aan de NVWA gedaan in de gevallen, bedoeld in artikel 38bb, tweed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b, derde lid</text:p>
            </table:table-cell>
            <table:table-cell table:style-name="table.cell.border-bottom.border-right.padding-top.top.pleft.pright">
              <text:p text:style-name="text.cell.7.left">Slachthuis</text:p>
            </table:table-cell>
            <table:table-cell table:style-name="table.cell.border-bottom.border-right.padding-top.top.pleft.pright">
              <text:p text:style-name="text.cell.7.left">Paardachtigen, bedoeld in artikel 38bb, tweede lid, zijn niet, of niet terstond afgezonder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ba, eerste en tweede lid</text:p>
            </table:table-cell>
            <table:table-cell table:style-name="table.cell.border-bottom.border-right.padding-top.top.pleft.pright">
              <text:p text:style-name="text.cell.7.left">Verantwoordelijke dierenarts</text:p>
            </table:table-cell>
            <table:table-cell table:style-name="table.cell.border-bottom.border-right.padding-top.top.pleft.pright">
              <text:p text:style-name="text.cell.7.left">Er is geen, onjuist, onvolledig, of na 14 dagen na ondertekening in deel II van sectie II van het identificatiedocument melding gedaan als bedoeld in artikel 38bba, eerste lid bij de minister of bij een organisatie als bedoeld in artikel 38v, derde en vierde li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ba, derde lid</text:p>
            </table:table-cell>
            <table:table-cell table:style-name="table.cell.border-bottom.border-right.padding-top.top.pleft.pright">
              <text:p text:style-name="text.cell.7.left">Verantwoordelijke dierenarts</text:p>
            </table:table-cell>
            <table:table-cell table:style-name="table.cell.border-bottom.border-right.padding-top.top.pleft.pright">
              <text:p text:style-name="text.cell.7.left">De melding is onjuist of bevat niet volledig de gegevens, bedoeld in artikel 38bba, derde li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bba, vierde lid</text:p>
            </table:table-cell>
            <table:table-cell table:style-name="table.cell.border-bottom.border-right.padding-top.top.pleft.pright">
              <text:p text:style-name="text.cell.7.left">Verantwoordelijke dierenarts</text:p>
            </table:table-cell>
            <table:table-cell table:style-name="table.cell.border-bottom.border-right.padding-top.top.pleft.pright">
              <text:p text:style-name="text.cell.7.left">De melding is niet gedaan met een daartoe door de minister beschikbaar gesteld middel.</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d, eerst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De verplaatsing van gevogelte van of naar een inrichting is niet geregistreer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d, tweed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De gegevens, bedoeld in artikel 38dd, tweede lid, zijn onvolledig of onjuist geregistreer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dd, derd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De houder verstrekt geen gecorrigeerde gegevens ingeval van een niet juiste registratie van de gegevens, bedoeld in artikel 38dd, tweede li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ee, eerst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De registratie van de gegevens, bedoeld in artikel 38dd, tweede lid, vindt niet plaats bij een databank, bedoeld in artikel 38ee, eerste li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ff, eerst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De registratie, bedoeld in artikel 38dd, tweede lid, vindt niet of na vijf werkdagen plaats.</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8ff, tweede lid</text:p>
            </table:table-cell>
            <table:table-cell table:style-name="table.cell.border-bottom.border-right.padding-top.top.pleft.pright">
              <text:p text:style-name="text.cell.7.left">Houder van gevogelte</text:p>
            </table:table-cell>
            <table:table-cell table:style-name="table.cell.border-bottom.border-right.padding-top.top.pleft.pright">
              <text:p text:style-name="text.cell.7.left">De registratie, bedoeld in artikel 38dd, derde lid, vindt niet binnen de termijn, bedoeld in artikel 38ff, tweede lid, plaats.</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39</text:p>
            </table:table-cell>
            <table:table-cell table:style-name="table.cell.border-bottom.border-right.padding-top.top.pleft.pright">
              <text:p text:style-name="text.cell.7.left">Handelaar of vervoerder, aanvoerder of vervoerder</text:p>
            </table:table-cell>
            <table:table-cell table:style-name="table.cell.border-bottom.border-right.padding-top.top.pleft.pright">
              <text:p text:style-name="text.cell.7.left">Dieren die niet overeenkomstig de Regeling identificatie en registratie van dieren zijn geïdentificeerd of geregistreerd worden verhandeld, vervoerd, aangevoerd of afgevoer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0, vierde lid</text:p>
            </table:table-cell>
            <table:table-cell table:style-name="table.cell.border-bottom.border-right.padding-top.top.pleft.pright">
              <text:p text:style-name="text.cell.7.left">Houder of vervoerder van runderen of handelaar in runderen</text:p>
            </table:table-cell>
            <table:table-cell table:style-name="table.cell.border-bottom.border-right.padding-top.top.pleft.pright">
              <text:p text:style-name="text.cell.7.left">Er wordt in strijd met het verbod bedoeld in artikel 40, eerste lid, of tweede lid, gehandeld</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1, eerste en tweede lid</text:p>
            </table:table-cell>
            <table:table-cell table:style-name="table.cell.border-bottom.border-right.padding-top.top.pleft.pright">
              <text:p text:style-name="text.cell.7.left">Houder van runderen, schapen en geiten</text:p>
            </table:table-cell>
            <table:table-cell table:style-name="table.cell.border-bottom.border-right.padding-top.top.pleft.pright">
              <text:p text:style-name="text.cell.7.left">Er is in strijd met de toestemming, en de daaraan verbonden voorwaarden voor vervoer als bedoeld in artikel 41, eerste lid, gehandel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1, derde lid</text:p>
            </table:table-cell>
            <table:table-cell table:style-name="table.cell.border-bottom.border-right.padding-top.top.pleft.pright">
              <text:p text:style-name="text.cell.7.left">Houders van kadavers van runderen</text:p>
            </table:table-cell>
            <table:table-cell table:style-name="table.cell.border-bottom.border-right.padding-top.top.pleft.pright">
              <text:p text:style-name="text.cell.7.left">De kadavers, bedoeld in artikel 41, derde lid, zijn niet rechtstreeks vervoerd naar een bestemming, bedoeld in artikel 41, derde lid, of de kadavers zijn niet tenminste in één oor gemerkt.</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identificatie en registratie van dieren</text:p>
            </table:table-cell>
            <table:table-cell table:style-name="table.cell.border-bottom.border-right.padding-top.top.pleft.pright">
              <text:p text:style-name="text.cell.7.left">Artikel 43, derde lid</text:p>
            </table:table-cell>
            <table:table-cell table:style-name="table.cell.border-bottom.border-right.padding-top.top.pleft.pright">
              <text:p text:style-name="text.cell.7.left">Houders van runderen, varkens, schapen en geiten en paardachtigen</text:p>
            </table:table-cell>
            <table:table-cell table:style-name="table.cell.border-bottom.border-right.padding-top.top.pleft.pright">
              <text:p text:style-name="text.cell.7.left">De gegevens, bedoeld in artikel 43, eerste lid, zijn, tenzij de uitzondering, bedoeld in artikel 43, derde lid, van toepassing is, geen drie jaar bewaard.</text:p>
            </table:table-cell>
            <table:table-cell table:style-name="table.cell.border-bottom.border-right.padding-top.top.pleft.pright">
              <text:p text:style-name="text.cell.7.left">Geringe overtreding</text:p>
            </table:table-cell>
          </table:table-row>
        </table:table>
      </text:section>
      <text:h text:style-name="ifm_p_font.bold_mt.5.08mm_page.keep-with-next_ifm" text:outline-level="2">ARTIKEL<text:s/>III<text:s/></text:h>
      <text:p text:style-name="ifm_p_mt.4.23mm_ifm">Deze regeling treedt in werking met ingang van 1 maart 2019, met uitzondering van artikel I, onderdelen F, G en H, die in werking treden met ingang van 1 april 2019 en artikel II, dat in werking treedt met ingang van 1 juli 2019.</text:p>
      <text:p text:style-name="ifm_p_mt.3.7mm_ifm">Deze regeling zal met de toelichting in de Staatscourant worden geplaatst.</text:p>
      <text:p text:style-name="ifm_p_font.italic_mt.3.7mm_ifm">
                  ’s-Gravenhage,
                   16 februar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anleiding</text:h>
      <text:p text:style-name="ifm_p_mt.4.23mm_ifm">Een goed functionerend systeem van identificatie en registratie (hierna: I&amp;R-systeem) is van groot belang voor de traceerbaarheid van dieren bij een uitbraak van een dierziekte. Het systeem draagt bij aan de bescherming van de dier- en volksgezondheid. Daarnaast is de betrouwbaarheid van het I&amp;R-systeem van belang voor het vertrouwen in de veiligheid van Nederlandse producten in Nederland en in het buitenland.</text:p>
      <text:p text:style-name="ifm_p_ifm">De geconstateerde onregelmatigheden in de identificatie en registratie van runderen in december 2017 zijn voor mij aanleiding geweest om het hele I&amp;R-systeem voor runderen opnieuw te onderzoeken op zijn robuustheid (zie Kamerstukken II 2017/28, 33 037, nr. 269, 287 en 312). Daartoe heb ik in een werkgroep met vertegenwoordigers uit de rundersector een aantal mogelijke verbeteringen van het I&amp;R-systeem voor runderen verkend. De werkgroep heeft diverse maatregelen in kaart gebracht die tot doel hebben om de kwaliteit van de gegevens in het I&amp;R-systeem voor runderen te verhogen (zie onder meer Kamerstukken II 2017/18, 33 037, nr. 269, 275, 287 en 392. De uitkomsten van de werkgroep hebben zowel betrekking op maatregelen die door de betrokken sector worden ingevoerd, als op maatregelen die door de overheid worden ingevoerd. Een aantal van deze overheidsmaatregelen vergt aanpassing van regelgeving. De onderhavige wijzigingsregeling voorziet hierin.</text:p>
      <text:p text:style-name="ifm_p_mt.3.7mm_ifm">Verder is van de gelegenheid gebruik gemaakt om enkele verduidelijkingen en wetstechnische aanpassingen in de Regeling identificatie en registratie van dieren (hierna: Regeling I&amp;R) door te voeren.</text:p>
      <text:h text:style-name="ifm_p_font.bold_mt.5.08mm_page.keep-with-next_ifm" text:outline-level="4">Identificatie &amp; registratie van runderen</text:h>
      <text:p text:style-name="ifm_p_mt.4.23mm_ifm">Een belangrijk deel van de voorgestelde sectormaatregelen en de maatregelen die door mij worden genomen, richt zich op verbetering van de kwaliteit van de door houders van dieren geregistreerde gegevens. Het gaan er om dat de registratie van bijvoorbeeld geboortes en plaatsing van oormerken tijdig en correct plaatsvindt, dat het aantal herstelmeldingen vermindert, dat de voorwaarden voor afvoer van pas geboren kalveren worden aangescherpt, dat door middel van een bestuurlijke boete direct gehandhaafd kan worden in het geval van niet-naleving en dat er permanente voorlichting aan houders van dieren plaatsvindt om te zorgen voor een volledig en betrouwbaar I&amp;R-systeem.</text:p>
      <text:p text:style-name="ifm_p_mt.3.7mm_ifm">Voor houders van runderen wordt in de Regeling I&amp;R op een onderdeel verbetering aangebracht ten aanzien van de identificatie en registratie van runderen.</text:p>
      <text:p text:style-name="ifm_p_ifm">De onderhavige wijzigingsregeling verplicht dat een nieuw geboren kalf eerst gemerkt wordt vóórdat de melding van de geboorte in het I&amp;R-systeem gedaan wordt (artikel I, onderdeel F, tweede lid).</text:p>
      <text:p text:style-name="ifm_p_mt.3.7mm_ifm">De onderhavige wijzingen zijn in overeenstemming met het bepaalde in Verordening 1760/2000 van het Europees Parlement en de Raad van 17 juli 2000 tot vaststelling van een identificatie- en registratieregeling voor runderen en inzake de etikettering van rundvlees en rundvleesproducten en tot intrekking van Verordening (EG) nr. 820/97 van de Raad (PbEU L 204). Deze verordening biedt in de artikelen 4bis en 7 de ruimte om de verplichting op te nemen om eerst een rund te merken voordat de melding wordt gedaan.</text:p>
      <text:h text:style-name="ifm_p_font.bold_mt.5.08mm_page.keep-with-next_ifm" text:outline-level="4">Bestuurlijke boetes</text:h>
      <text:p text:style-name="ifm_p_mt.4.23mm_ifm">Handhaving van voorschriften uit de Regeling I&amp;R vindt door de minister plaats door middel van herstelmaatregelen zoals de last onder bestuursdwang. Deze maatregelen zijn bedoeld om de overtreding te herstellen. Het is evenwel wenselijk om in aanvulling daarop overtreders snel bestraffend aan te kunnen spreken op een niet-naleving. De bestaande handhavingsmogelijkheden voorzien hier niet in. Met deze wijzigingsregeling wordt daarom voorzien in de behoefte aan die lik-op-stuk afdoeningsmogelijkheid (artikel II, onderdeel B). Dit bevordert een effectieve handhaving.</text:p>
      <text:p text:style-name="ifm_p_ifm">Hiervoor wordt de bevoegdheid op grond van de artikelen 120a en 120b van de Gezondheid- en welzijnswet voor dieren (hierna: Gwwd) om bij een niet-naleving van de in dat artikel bepaalde voorschriften een bestuurlijke boete op te leggen verder ingevuld.</text:p>
      <text:p text:style-name="ifm_p_mt.3.7mm_ifm">Bij de keuze voor de indeling van overtredingen in een boetecategorieën, bedoeld in artikel 2 van de Regeling bestuurlijke boetes GWWD, is gekeken naar de ernst van de overtreding en het belang dat met het overtreden voorschrift wordt beschermd.</text:p>
      <text:p text:style-name="ifm_p_ifm">In zijn algemeenheid zijn overtredingen van voorschriften die administratieve verplichtingen bevatten ingedeeld in de categorie ‘geringe overtredingen’ (€ 500,–). Voorschriften die de traceerbaarheid en daarmee de kern van het I&amp;R-systeem raken, zoals het merken en hermerken van dieren, de eerste melding van een dier en de melding van verplaatsingen van dieren zijn ingedeeld in de categorie ‘overtredingen’ (€ 1500,–). Tot slot zijn overtredingen van voorschriften die de traceerbaarheid borgen in het geval er risico’s voor de volksgezondheid kunnen worden geconstateerd, geplaatst in de categorie ‘ernstige overtredingen’ (€ 2500). Een voorbeeld van een niet-naleving die wordt bestraft met de laatste genoemde categorie is het geval waarin een dier waarvan de registratie in het I&amp;R-systeem onjuist is, in weerwil van de wettelijke bepalingen toch geslacht wordt.</text:p>
      <text:p text:style-name="ifm_p_ifm">De Nederlandse Voedsel- en Warenautoriteit (hierna: NVWA) zal de bestuurlijke boete opnemen in het zogenoemde interventiebeleid voor toezicht en handhaving van de Regeling I&amp;R. Dit interventiebeleid, dat de NVWA op haar website publiceert, zal inzichtelijk maken welke plaats de bestuurlijke boete heeft in het totale interventiebeleid.</text:p>
      <text:p text:style-name="ifm_p_mt.3.7mm_ifm">Als gevolg van de reacties op dit voorstel in de internetconsultatie is er voor gekozen om een matigingsgrondslag op te nemen voor particulieren, zie hiervoor artikel II, onderdeel B. Deze matigingsgrondslag is vergelijkbaar met de grondslag in artikel 2.4 Besluit handhaving en overige zaken Wet dieren, met dien verstande dat deze matigingsgrondslag alleen betrekking heeft op overtredingen van de voorschriften van de Regeling identificatie en registratie van dieren door particulieren. Zie de Nota van Toelichting bij het Besluit handhaving en overige zaken Wet dieren (Stb. 2012, 603).</text:p>
      <text:h text:style-name="ifm_p_font.bold_mt.5.08mm_page.keep-with-next_ifm" text:outline-level="4">Uitvoerings- en handhaafbaarheidstoets</text:h>
      <text:p text:style-name="ifm_p_mt.4.23mm_ifm">De NVWA heeft de onderhavige regeling getoetst op uitvoerbaarheid, handhaafbaarheid en fraudebestendigheid (UHT). Uit deze toets komt naar voren dat de regeling in principe uitvoerbaar en handhaafbaar is. Ook zullen de onderhavige wijzigingen er naar verwachting toe leiden dat de effectiviteit van het toezicht verhoogd wordt. Wel heb ik naar aanleiding van de toets enkele aanpassingen in de conceptwijzigingsregeling doorgevoerd.</text:p>
      <text:p text:style-name="ifm_p_ifm">Ten eerste heb ik er voor gekozen om de bestuurlijke boete per 1 juli 2019 in werking te laten treden en niet per 1 januari 2019. Uit de UHT is namelijk gebleken dat de NVWA meer tijd nodig heeft om de uitvoering van de bestuurlijke boete te operationaliseren. Hiertoe behoort ook het ontwikkelen van een gedegen interventiebeleid.</text:p>
      <text:p text:style-name="ifm_p_ifm">Ten tweede gaf de UHT, in combinatie met de uitkomsten van de internetconsultatie, aanleiding om de voorgenomen maatregel over het hermerken van schapen en geiten niet door te voeren. In de conceptwijzigingsregeling werd voorgesteld om het hermerken van schapen en geiten met een nieuwe set oormerken met een nieuw identificatienummer te beperken tot één keer. In de praktijk zouden problemen met de uitvoerbaarheid kunnen optreden, omdat de houder zelf niet eenvoudig kan vaststellen of het betreffende dier al een keer hermerkt is. Daarnaast zijn oormerkleveranciers niet voldoende ingericht om tijdig nieuwe en juiste oormerken te leveren. Tot slot zou de maatregel een negatief effect kunnen hebben op de fraudebestendigheid, omdat het ertoe kan leiden dat houders ten onrechte een geboortemelding doen in plaats van een omnummering.</text:p>
      <text:p text:style-name="ifm_p_ifm">Tot slot kwam uit de UHT naar voren dat in de conceptwijzigingsregeling een niet goed uitvoerbare retributiegrondslag was opgenomen om de kosten in rekening te brengen van werkzaamheden die RVO.nl verricht in het kader van ambtshalve herstel van registratie van schapen en geiten. De voorgestelde retributiegrondslag bevatte namelijk geen vast tarief. Hierop heb ik de wijzigingsregeling aangepast, zie hiervoor artikel I, onderdeel P.</text:p>
      <text:h text:style-name="ifm_p_font.bold_mt.5.08mm_page.keep-with-next_ifm" text:outline-level="4">Administratieve lasten</text:h>
      <text:p text:style-name="ifm_p_mt.4.23mm_ifm">De verplichting tot merken vóór het melden van de geboorte van een rund leidt niet tot extra administratieve lasten voor de houders van runderen. De afzonderlijke handelingen zijn immers al verplicht op grond van de Regeling I&amp;R.</text:p>
      <text:p text:style-name="ifm_p_ifm">Ook de verduidelijkingen en wetstechnische aanpassingen in de Regeling I&amp;R leiden niet tot extra regeldruk of administratieve lasten.</text:p>
      <text:h text:style-name="ifm_p_font.bold_mt.5.08mm_page.keep-with-next_ifm" text:outline-level="4">Consultatie</text:h>
      <text:p text:style-name="ifm_p_mt.4.23mm_ifm">De conceptwijzigingsregeling is van eind augustus tot half september via internet geconsulteerd. In totaal zijn er 453 reacties binnengekomen, zowel van commerciële dierhouders als particulieren als koepelorganisaties. De reacties zijn geanalyseerd op de inhoud en er is bijgehouden hoe vaak vergelijkbare reacties zijn gegeven.</text:p>
      <text:p text:style-name="ifm_p_mt.3.7mm_ifm">Ik heb deze reacties ter harte genomen en naar aanleiding hiervan de voorgestelde maatregelen heroverwegen.</text:p>
      <text:p text:style-name="ifm_p_ifm">Naar aanleiding van de reacties op de internetconsultatie heb ik besloten om voor de bestuurlijke boete een matigingsclausule op te nemen voor particulieren. Veel reacties kwamen van particulieren die voor de hobby één of enkele dieren houden, bijvoorbeeld ter behoud van een bijzonder ras of voor het beheer van een natuurgebied. Uit de reacties op de consultatie bleek dat sommige hobbyhouders de hoogte van de voorgestelde boetebedragen niet proportioneel vinden in relatie tot de hobbymatige wijze waarop zij hun dieren houden. Zoals hierboven vermeld, leidt niet iedere onjuiste registratie direct tot het opleggen van een bestuurlijke boete; het interventiebeleid van de NVWA speelt hierin een grote rol. Maar ook aan een particulier kan conform het interventiebeleid van de NVWA een bestuurlijke boete worden opgelegd. Ik vind dat de hoogte van de boete proportioneel moet zijn in relatie het hobbymatige karakter van de wijze waarop particulieren de dieren houden, daarom heb ik de wijzigingsregeling op dit punt aangepast en een matigingsclausule toegevoegd voor particulieren.</text:p>
      <text:p text:style-name="ifm_p_ifm">Tevens heb ik naar aanleiding van de reacties besloten om de voorgenomen maatregel die verplicht dat een kalf gemerkt moet worden voordat de geboortemelding wordt gedaan per 1 april 2019 in te voeren in plaats van per 1 januari 2019. De reden hiervoor is dat de sector zo meer tijd heeft om zich voor te bereiden op de maatregel.</text:p>
      <text:p text:style-name="ifm_p_ifm">Tot slot heb ik naar aanleiding van de reacties besloten om twee voorgenomen maatregelen niet door te voeren. Ten eerste heeft dit betrekking op de voorgenomen maatregel om de meldtermijn voor runderen te verkorten van drie werkdagen naar drie dagen. Hier bleken met name bij vleesvee praktische bezwaren aan te kleven, omdat vleesvee extensiever wordt gehouden en daardoor minder mak kan zijn. Dit heeft implicaties voor het merken van een pasgeboren kalf; vanwege het mogelijk beschermende gedrag van (moeder)dieren zijn hier vaak twee personen voor nodig. In combinatie met de voorgestelde verplichting om een kalf te merken voordat het wordt aangemeld in het I&amp;R-systeem, maakt dat het voor een veehouder lastig kan zijn om binnen drie dagen voldoende mensen beschikbaar te hebben voor het merken van het kalf. Dit kan tot gevaarlijke situaties leiden.</text:p>
      <text:p text:style-name="ifm_p_ifm">Ten tweede heb ik besloten de maatregel over het eenmalig hermerken van schapen en geiten niet door te voeren. Deze maatregel zou te veel praktische problemen in de praktijk opleveren. Zie hiervoor ook de paragraaf over de uitvoerings- en handhaafbaarheidstoets.</text:p>
      <text:h text:style-name="ifm_p_font.bold_mt.5.08mm_page.keep-with-next_ifm" text:outline-level="4">Vaste verandermomenten</text:h>
      <text:p text:style-name="ifm_p_mt.4.23mm_ifm">De regeling is in februari 2019 in de Staatscourant gepubliceerd. Artikel I, van deze regeling, met uitzondering van het bepaalde in de onderdelen F, G en H treden in werking op 1 maart 2019. Hiermee is niet voldaan aan het kabinetsbeleid inzake vaste verandermomenten (Kamerstukken II 2009/10, 29 515, nr. 309), de reden hiervoor is dat dit artikel hoofdzakelijk wetstechnische verbeteringen bevat. Artikel I, onderdelen F, G en H treden in werking op 1 april 2019. Hiermee is voldaan aan het beleid inzake de vaste inwerkingstredingsdata. Wel wordt er afgeweken van de minimale invoeringstermijn van twee maanden tussen publicatie en inwerkingtreding van de regeling. De reden dat dit onderdeel toch in werking treedt is dat over de totstandkoming van dit onderdeel de vertegenwoordigers van de sector betrokken zijn geweest. Artikel II van deze regeling over de bestuurlijke boete treedt in werking op 1 juli 2019. Voor deze wijziging van de regeling is voldaan aan het bovengenoemde kabinetsbeleid inzake vaste verandermomenten.</text:p>
      <text:h text:style-name="ifm_p_font.bold_mt.5.08mm_page.keep-with-next_ifm" text:outline-level="4">Artikelen</text:h>
      <text:h text:style-name="ifm_p_font.bold-italic_mt.5.08mm_page.keep-with-next_ifm" text:outline-level="5">Artikel I, onderdeel L</text:h>
      <text:p text:style-name="ifm_p_mt.4.23mm_ifm">Met deze wijziging wordt aan het slachthuis de verplichting opgelegd om uiterlijk 30 dagen na het ongeldig maken van het identificatiedocument voor paardachtigen dit aan de minister op te sturen. De verplichting om de documenten op te sturen bestond al, maar daar was geen termijn aangekoppeld.</text:p>
      <text:h text:style-name="ifm_p_font.bold-italic_mt.5.08mm_page.keep-with-next_ifm" text:outline-level="5">Artikel I, onderdeel M</text:h>
      <text:p text:style-name="ifm_p_mt.4.23mm_ifm">Artikel 38, derde lid, van de Verordening (EU) nr. 262/2015 voorziet reeds in een grondslag op basis waarvan paspoort uitgevende instanties informatie moeten doorgeven aan de opgezette I&amp;R-databank voor paarden. Hierbij moet gebruik worden gemaakt van een door de minister beschikbaar gesteld middel. Deze databank wordt beheerd door de minister.</text:p>
      <text:h text:style-name="ifm_p_font.bold-italic_mt.5.08mm_page.keep-with-next_ifm" text:outline-level="5">Artikel I, onderdeel P</text:h>
      <text:p text:style-name="ifm_p_mt.4.23mm_ifm">Artikel 43i, zevende lid, biedt een grondslag om het in dat artikel vastgestelde tarief in rekening te brengen bij de houder van schapen of geiten voor wie RVO.nl werkzaamheden verricht.</text:p>
      <text:p text:style-name="ifm_p_mt.3.7mm_ifm">Indien RVO.nl I&amp;R-meldingen doet in geval de houder zelf nalaat dit te doen, zijn de tarieven afhankelijk gesteld van de hoeveelheid onderzoek die nodig is voor het herstel. In geval van herstel zonder onderzoek (bijvoorbeeld in het geval van kennelijke fouten), wordt de betreffende situatie beoordeeld door een medewerker van RVO.nl en worden gegevens door RVO.nl hersteld in het I&amp;R-systeem. Wanneer er sprake is van herstel met onderzoek, moet er nadere informatie ingewonnen worden bij de betrokken houders door deze telefonisch of per brief te benaderen, voor er gegevens ingevoerd kunnen worden. Op grond van de benodigde gemiddelde tijd vermenigvuldigd met de kosten per uur van RVO.nl is dit tarief berekend voor runderen en varkens. De werkzaamheden die Rvo.nl verricht in het kader van ambtshalve herstel van registratie van schapen en geiten zijn van dezelfde orde van grootte. Daarom wordt ook voor schapen en geiten deze tarieven aangehouden. De hoogte van het tarief is in overeenstemming met Maat Houden 2014 tot stand ge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436</text:span><text:tab/>19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436</text:span><text:tab/>19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februari 2019, nr. WJZ/18091464, tot wijziging van de Regeling identificatie en registratie van dieren en de Regeling bestuurlijke boetes Gwwd</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43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16 februari 2019, nr. WJZ/18091464, tot wijziging van de Regeling identificatie en registratie van dieren en de Regeling bestuurlijke boetes Gwwd</meta:user-defined>
    <meta:user-defined meta:name="DCTERMS.alternative"/>
    <meta:user-defined meta:name="DCTERMS.W3CDTF/OVERHEIDop.datumOndertekening">2019-02-16</meta:user-defined>
    <meta:user-defined meta:name="DCTERMS.W3CDTF/DCTERMS.available">2019-02-19</meta:user-defined>
    <meta:user-defined meta:name="OVERHEIDop.Ruimtelijkplan/OVERHEIDop.bekendmakingBetreffendePlan"/>
  </office:meta>
</office:document-meta>
</file>