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Intrekking omgevingsvergunning (uitgebreide procedure), Hoofdweg 1410, 2153 LV Nieuw-Vennep, het intrekken van de vergunning van Handelmaatschappij Blauw B.V. afgegeven op 30 augustus 2017, onder zaaknummer 1559246, OLO-nummer 2478629, voor het oprichten van 5 vrijstaande woningen, 2 carports, het aanleggen van een uitrit en het plaatsen van erf- of perceel afscheiding, zaak 8655548, OLO-nummer: 2478629.</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text:span text:style-name="nadrukvet"/><text:span text:style-name="nadrukvet"/></text:p>
            <text:p text:style-name="common-al"/>
            <text:p text:style-name="common-al">
            <text:span text:style-name="nadrukvet">Beroep</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1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41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41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uitgebreide procedure), Hoofdweg 1410, 2153 LV Nieuw-Vennep, het intrekken van de vergunning van Handelmaatschappij Blauw B.V. afgegeven op 30 augustus 2017, onder zaaknummer 1559246, OLO-nummer 2478629, voor het oprichten van 5 vrijstaande woningen, 2 carports, het aanleggen van een uitrit en het plaatsen van erf- of perceel afscheiding, zaak 8655548, OLO-nummer: 2478629.</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417</meta:user-defined>
    <meta:user-defined meta:name="OVERHEIDop.StcrtID/DC.identifier">stcrt-2019-941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LV 1402</meta:user-defined>
    <meta:user-defined meta:name="OVERHEIDop.woonplaats">Nieuw-Vennep</meta:user-defined>
    <meta:user-defined meta:name="OVERHEIDop.straatnaam">Hoof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247 475001</meta:user-defined>
    <meta:user-defined meta:name="OVERHEIDop.versieInformatie"/>
  </office:meta>
</office:document-meta>
</file>