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 Vaststelling wijzigingsplan Kampstraat ong. (tussen Hoefstraat 3 en Kampstraat 1a) Heesch</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wijzigingsplan ‘Kampstraat ong. (tussen Hoefstraat 3 en Kampstraat 1a) in Heesch’ ongewijzigd vastgesteld (artikel 3.9a Wet ruimtelijke ordening). </text:p>
            <text:p text:style-name="common-al">
            <text:span text:style-name="nadrukvet">Inhoud</text:span>
          </text:p>
            <text:p text:style-name="common-al">Het plan behelst het bouwen van twee woningen aan de Kampstraat ong. (tussen Hoefstraat 3 en Kampstraat 1a) in Heesch.</text:p>
            <text:p text:style-name="common-al">
            <text:span text:style-name="nadrukvet">Inzage</text:span>
          </text:p>
            <text:p text:style-name="common-al">Het wijzigingsplan ligt met ingang van 21 februari  2019 gedurende 6 weken op afspraak ter inzage in het gemeentehuis aan De Misse 6 te Heesch. Het plan is digitaal raadpleegbaar en te downloaden via de website <text:a xlink:href="http://www.ruimtelijkeplannen.nl/" xlink:type="simple">www.ruimtelijkeplannen.nl </text:a> (NL.IMRO.1721.WPKampstraatong-vg01) en <text:a xlink:href="http://www.bernheze.org/" xlink:type="simple">www.bernheze.org</text:a>. </text:p>
            <text:p text:style-name="common-al">
            <text:span text:style-name="nadrukvet">Beroepsmogelijkheid</text:span>
          </text:p>
            <text:p text:style-name="common-al">Belanghebbenden kunnen binnen zes weken na publicatiedatum van dit besluit beroep indienen bij de Afdeling bestuursrechtspraak van de Raad van State, Postbus 20019, 2500 EA </text:p>
            <text:p text:style-name="common-al">’s-Gravenhage. Het beroep heeft een schorsende werking. Belanghebbenden kunnen, gelijktijdig met een ingediend bezwaar- of beroepschrift, de voorzieningenrechter verzoeken om een voorlopige voorziening te treffen. Er zijn griffierechten verschuldigd.</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
            <text:span text:style-name="nadrukvet">Inwerkingtreding</text:span>
          </text:p>
            <text:p text:style-name="common-al">Het vaststellingsbesluit en daarmee het wijzigingsplan treedt de dag na afloop van de beroepstermijn in werking, tenzij binnen de beroepstermijn een verzoek om voorlopige voorziening wordt ingediend. In dat geval treedt het bestemmingsplan niet in werking voordat op dit verzoek is beslist. </text:p>
            <text:p text:style-name="common-al">Heesch, 20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1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41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41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Ruimtelijke Ordening - Vaststelling wijzigingsplan Kampstraat ong. (tussen Hoefstraat 3 en Kampstraat 1a) Heesch</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9415</meta:user-defined>
    <meta:user-defined meta:name="OVERHEIDop.StcrtID/DC.identifier">stcrt-2019-9415</meta:user-defined>
    <meta:user-defined meta:name="OVERHEID.TaxonomieBeleidsagenda/OVERHEID.category">Ruimte en infrastructuur | Organisatie en beleid</meta:user-defined>
    <meta:user-defined meta:name="OVERHEIDop.Ruimtelijkplan/OVERHEIDop.bekendmakingBetreffendePlan">NL.IMRO.1721.WPKampstraatong-vg01</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PV 1a</meta:user-defined>
    <meta:user-defined meta:name="OVERHEIDop.woonplaats">Heesch</meta:user-defined>
    <meta:user-defined meta:name="OVERHEIDop.straatnaam">Kamp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5897 416190</meta:user-defined>
    <meta:user-defined meta:name="OVERHEIDop.versieInformatie"/>
  </office:meta>
</office:document-meta>
</file>