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 </text:p>
            <text:p text:style-name="common-al">
            <text:span text:style-name="nadrukvet"/>
          </text:p>
            <text:p text:style-name="common-al">
            <text:span text:style-name="nadrukvet">Eesveen, Eesveenseweg 67</text:span>, splitsen kavel in agrarisch- en woongedeelte inclusief verplaatsen bouwvlak</text:p>
            <text:p text:style-name="common-al"/>
            <text:p text:style-name="common-al">De stukken liggen van (wo) 20 februari 2019 t/m (wo) 3 april 2019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ESVeesveensewg67OV-VA01" xlink:type="simple">http://www.ruimtelijkeplannen.nl/web-roo/roo/bestemmingsplannen?planidn=NL.IMRO.1708.ESVeesveensewg67OV-VA01</text:a></text:p>
            <text:p text:style-name="common-al">De bestanden zijn beschikbaar op:  <text:a xlink:href="http://212.78.207.19/FEB3DC55-53AA-4367-9B36-FD7C92D73096/" xlink:type="simple">http://212.78.207.19/FEB3DC55-53AA-4367-9B36-FD7C92D73096/</text:a></text:p>
            <text:p text:style-name="common-al"/>
            <text:p text:style-name="common-al">Reageren?</text:p>
            <text:p text:style-name="common-al">T/m 3 april 2019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410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941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941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19</meta:user-defined>
    <meta:user-defined meta:name="OVERHEIDop.publicationIssue">9410</meta:user-defined>
    <meta:user-defined meta:name="OVERHEIDop.StcrtID/DC.identifier">stcrt-2019-9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47JC 67</meta:user-defined>
    <meta:user-defined meta:name="OVERHEIDop.woonplaats">Eesveen</meta:user-defined>
    <meta:user-defined meta:name="OVERHEIDop.straatnaam">Eesveen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4904 535300</meta:user-defined>
    <meta:user-defined meta:name="OVERHEIDop.versieInformatie"/>
  </office:meta>
</office:document-meta>
</file>