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Arnhem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Zevenaar</text:p>
          <text:p text:style-name="aanhef_wie"/>
          <text:section text:name="considerans_id1-3-2-1-4" text:style-name="considerans">
            <text:p text:style-name="tussenkopcur">
            <text:span text:style-name="nadrukvet">Overwegingen ten aanzien van het besluit</text:span>
          </text:p>
            <text:p text:style-name="considerans.al">Arnhemseweg in het belang van: a. het verzekeren van de veiligheid op de weg; b. het beschermen van weggebruikers en passagiers; c. het zoveel mogelijk waarborgen van de vrijheid van het verkeer.</text:p>
            <text:p text:style-name="considerans.al">Overwegende dat vanwege het groeiende verkeer in de regio mede als gevolg van de doortrekking van de A15 en de verbreding van de A12 een gedeelte van de Arnhemseweg wordt gereconstrueerd;</text:p>
            <text:p text:style-name="considerans.al">Dat deze reconstructie o.a. inhoudt: - verbreding van de weg met twee rijstroken; - omvorming van de rotonde tussen Roodwiligen en Schellenkrans tot een kruising met verkeersregelinstallaties (VRI); - verwijdering van het noordelijk gelegen fietspad en aanleg van een nieuwe fietspad in twee richting aan de zuidzijde van de Arnhemseweg; - aanvullende werkzaamheden waaronder de aanleg van geluidwerende voorzieningen;</text:p>
            <text:p text:style-name="considerans.al">Dat gedurende de uitvoering van de reconstructiewerkzaamheden het noodzakelijk is in het belang van de verkeersveiligheid en de bereikbaarheid tijdelijke verkeersmaatregelen te treffen;</text:p>
            <text:p text:style-name="considerans.al"> Dat het werk in de periode van januari tot december 2019 in vier fasen wordt uitgevoerd;</text:p>
            <text:p text:style-name="considerans.al">Dat afhankelijk van de fase bypasses worden aangelegd en tijdelijke verkeersregelinstallatie  voor de kruising met de Methen en Ringbaan Noord worden geplaatst teneinde zoveel mogelijk de doorstroming van het verkeer op een veilige wijze te borgen tijdens de uitvoering het werk;</text:p>
            <text:p text:style-name="considerans.al">Dat in totaal 4 weekeindafsluitingen zijn gepland waarbij de Arnhemseweg geheel of gedeeltelijk wordt afgesloten voor gemotoriseerd verkeer;</text:p>
            <text:p text:style-name="considerans.al">Dat ter bewaking van de verkeersveiligheid en een goede geleiding van het verkeer tijdens de uitvoering van het werk tijdens de weekeindafsluitingen en bij andere hiervoor in aanmerking komende werkzaamheden verkeersregelaars worden  ingezet;</text:p>
            <text:p text:style-name="considerans.al">Dat overleg is gevoerd met de hulpdiensten over de toegankelijkheid van routes tijdens het werk;</text:p>
            <text:p text:style-name="considerans.al">Dat overleg is gevoerd met de (gemachtigde van) de korpschef van de politie;</text:p>
            <text:p text:style-name="considerans.al">Dat op grond van het bepaalde in artikel 37 Babw een verkeersbesluit moet worden genomen voor het in artikel 34 van het Babw bedoelde tijdelijk plaatsen van verkeerstekens en het uitvoeren van tijdelijke verkeersmaatregelen indien de omstandigheden die tot tijdelijke plaatsing of tijdelijke maatregelen leiden van langere duur zijn dan vier maanden;</text:p>
            <text:p text:style-name="considerans.al">Gezien de bebordingsplannen  voor de tijdelijke maatregelen, document  nr Z/19/324711/INT/19/883947;</text:p>
            <text:p text:style-name="considerans.al">Gelet op artikel 15 Wegenverkeerswet;</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Conform de bij dit besluit horende bebordingstekening  van de geplande tijdelijke verkeersmaatregelen, document  nr. Z/19/324711/INT/19/883947:</text:p>
            <text:p text:style-name="common-al">I. In verband met de geplande reconstructiewerkzaamheden de rotonde Schellenkrans/Roodwilligen en kruising Ringbaan Noord/Methen inclusief het tussenliggende wegvak van de Arnhemsweg  geheel of gedeeltelijk af te sluiten door plaatsing van het bord C1 van Bijlage I van het Reglement verkeersregels en verkeerstekens 1990 ondersteund door  rood wit geblokte afzethekken tijdens de volgende weekeinde: - 3 tot en met 6 mei; - 14 – 16 juni; - 19-21 juli; - 30 augustus tot en met 1 september; Mochten door omstandigheden de data voor de geplande weekeindafsluitingen zich wijzigen, wordt dit van te voren openbaar belendgemaakt.</text:p>
            <text:p text:style-name="common-al">II. In de periode tussen de start en einde van de reconstructiewerkzaamheden voor het wegvak van de Arnhemse weg bedoeld onder 1. een maximumsnelheid van 30 km/h in te voeren door het plaatsen van bord A1 van Bijlage I van het Reglement verkeersregels en verkeerstekens 1990;</text:p>
            <text:p text:style-name="last-al">III. Dit verkeersbesluit in werking te laten treden vanaf 1 maart 2019 en te laten gelden tot 31 decvember 2019 of voor zoveel korter als nodig is in verband met de uitvoering van de werkzaamheden.</text:p>
            <text:list text:style-name="id1-3-2-2-1-5">
              <text:list-item text:style-override="id1-3-2-2-1-5-1">
                <text:number/>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Zevenaar, 14 februari 2019</text:span>
            <text:span text:style-name="datum"/>
          </text:p>
          </text:section>
          <text:section text:name="ondertekening_id1-3-2-3-2">
            <text:p><text:span text:style-name="functie">Het college van burgemeester en wethoduers van Zevenaar</text:span></text:p>
            <text:p><text:span text:style-name="deze">Namens deze,</text:span></text:p>
            <text:p><text:span text:style-name="ondertekening_naam">
            <text:span text:style-name="voornaam">R.W.E. Janssen</text:span>
            <text:span text:style-name="achternaam"/>
          </text:span></text:p>
            <text:p><text:span text:style-name="functie">Juridsich adviseur Afdeling BO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dien u het niet eens bent met dit besluit, dan kunt u daartegen bezwaar maken. Dat kan door een gemotiveerd en ondertekend bezwaarschrift te sturen naar:</text:p>
          <text:p text:style-name="bezwaarschrift_al">Burgemeester en wethouders van Zevenaar</text:p>
          <text:p text:style-name="bezwaarschrift_al">Postbus 10</text:p>
          <text:p text:style-name="bezwaarschrift_al">6900 AA Zevenaar</text:p>
          <text:p text:style-name="bezwaarschrift_al">Vermeld in ieder geval tegen welk besluit het bezwaarschrift is gericht en waarom.</text:p>
          <text:p text:style-name="bezwaarschrift_al">Het bezwaarschrift moet zijn ingediend binnen zes weken nadat dit besluit is bekendgemaakt. Na deze termijn ingediende bezwaarschriften kunnen wij niet in behandeling nemen. Het indienen van een bezwaarschrift schorst de werking van een besluit niet. Als een bezwaarschrift is ingediend en de zaak spoedeisend is, kan bij de Voorzieningenrechter van de Rechtbank Gelderland een voorlopige voorziening worden gevraag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9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39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39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Arnhemseweg</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9394</meta:user-defined>
    <meta:user-defined meta:name="OVERHEIDop.StcrtID/DC.identifier">stcrt-2019-9394</meta:user-defined>
    <meta:user-defined meta:name="DCTERMS.alternative">Gemeente Zevenaar - 
Tijdelijke verkeersmaatregelen;
a. snelheidsbeperking 30 km/h;
b. 4 weekeindafsluitingen
 - Arnhemseweg tussen Ringban Noord en Roodwilligen</meta:user-defined>
    <meta:user-defined meta:name="OVERHEID.Organisatietype/OVERHEID.organisationType">gemeente</meta:user-defined>
    <meta:user-defined meta:name="OVERHEID.Gemeente/OVERHEID.authority">Zevenaar</meta:user-defined>
    <meta:user-defined meta:name="OVERHEID.Gemeente/DC.creator">Zevenaar</meta:user-defined>
    <meta:user-defined meta:name="OVERHEID.TaxonomieBeleidsagenda/OVERHEID.category">Verkeer | Organisatie en beleid</meta:user-defined>
    <meta:user-defined meta:name="OVERHEID.Gemeente/DC.spatial">Zevenaar</meta:user-defined>
    <meta:user-defined meta:name="OVERHEID.PostcodeHuisnummer/OVERHEIDop.postcodeHuisnummer">6904KZ 22</meta:user-defined>
    <meta:user-defined meta:name="OVERHEIDop.woonplaats">Zevenaar</meta:user-defined>
    <meta:user-defined meta:name="OVERHEIDop.straatnaam">Straussstraat</meta:user-defined>
    <meta:user-defined meta:name="OVERHEID.PostcodeHuisnummer/OVERHEIDop.postcodeHuisnummer">6904PZ 47</meta:user-defined>
    <meta:user-defined meta:name="OVERHEIDop.straatnaam">Schalmei</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1487 438969</meta:user-defined>
    <meta:user-defined meta:name="OVERHEID.EPSG28992/DC.spatial">200895 439245</meta:user-defined>
    <meta:user-defined meta:name="OVERHEIDop.versieInformatie"/>
  </office:meta>
</office:document-meta>
</file>