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wijken Kampen, 2e herziening Beyerinckstraat 4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ontwerpbestemmingsplan “Woonwijken Kampen, 2<text:span text:style-name="sup">e</text:span> herziening Beyerinckstraat 4 en 6” vrijgegeven is voor terinzagelegging. </text:p>
            <text:p text:style-name="common-al">
            <text:span text:style-name="nadrukvet">Bestemmingsplan</text:span>
          </text:p>
            <text:p text:style-name="common-al">Het bestemmingsplan maakt het mogelijk om ter plaatse van het voormalig schoolgebouw een appartementencomplex voor 20 wooneenheden te bouwen.</text:p>
            <text:p text:style-name="common-al">
            <text:span text:style-name="nadrukvet">Inzage</text:span>
          </text:p>
            <text:p text:style-name="common-al">Het ontwerpbestemmingsplan ligt met ingang van 20 februari 2019 tot en met 3 april 2019 tijdens openingstijden voor een ieder ter inzage in het stadhuis. Het plan is ook digitaal beschikbaar via <text:a xlink:href="http://www.ruimtelijkeplannen.nl/" xlink:type="simple">www.ruimtelijkeplannen.nl</text:a>. Het planidentificatienummer (ID) is NL.IMRO.0166.00991261-OW01.</text:p>
            <text:p text:style-name="common-al">
            <text:span text:style-name="nadrukvet">Zienswijzen</text:span>
          </text:p>
            <text:p text:style-name="common-al">Gedurende de genoemde termijn van terinzageligging kan een ieder schriftelijk of mondeling een zienswijze op het ontwerpplan kenbaar maken. Schriftelijke zienswijzen kunnen worden gericht aan de gemeenteraad van Kampen, Postbus 5009, 8260 GA Kampen. Graag onder vermelding van het ontwerpbestemmingsplan. </text:p>
            <text:p text:style-name="last-al">Voor het maken van een afspraak over het naar voren brengen van een mondelinge zienswijze kan contact worden opgenomen met het team Beleidsontwikkeling &amp; Advisering, telefoonnummer 14 0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9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9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9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wijken Kampen, 2e herziening Beyerinckstraat 4 en 6”</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9392</meta:user-defined>
    <meta:user-defined meta:name="OVERHEIDop.StcrtID/DC.identifier">stcrt-2019-9392</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61-OW01</meta:user-defined>
    <meta:user-defined meta:name="OVERHEIDop.referentienummer">36179-2018</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XC 4</meta:user-defined>
    <meta:user-defined meta:name="OVERHEIDop.woonplaats">Kampen</meta:user-defined>
    <meta:user-defined meta:name="OVERHEIDop.straatnaam">Beyerinc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702 506619</meta:user-defined>
    <meta:user-defined meta:name="OVERHEIDop.versieInformatie"/>
  </office:meta>
</office:document-meta>
</file>