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Brinklaan 134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Brinklaan te Bussum ter hoogte van de woning met huisnummer 134.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Brinklaan te Bussum ter hoogte van de woning met huisnummer 134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0 februari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6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6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6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Brinklaan 134 te Buss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366</meta:user-defined>
    <meta:user-defined meta:name="OVERHEIDop.StcrtID/DC.identifier">stcrt-2019-9366</meta:user-defined>
    <meta:user-defined meta:name="DCTERMS.alternative">Gemeente Gooise Meren - Reserveren twee parkeerplaatsen voor opladen auto's - Brinklaan 134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aal|exb-2019-8689</meta:user-defined>
    <meta:user-defined meta:name="OVERHEIDop.versieInformatie"/>
  </office:meta>
</office:document-meta>
</file>