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in verband met de organisatie van het 'Pleinfeest' op het Petrus Dondersplein in Sint-Michielsgestel op 6 en 7 april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en 7 april 2019 wordt er op het Petrus Dondersplein een evenement genaamd Pleinfeest georganiseerd. In verband hiermee het het college van burgemeester en wethouders het volgende verkeersbesluit genomen:</text:p>
            <text:p text:style-name="common-al">1.         In de periode van 5 tot en met 8 april 2019, een geslotenverklaring voor alle verkeer, behalve voetgangers op het Petrus Dondersplein, conform bijgaande situatietekeningnr. SMG 2018-0161-00 in te stellen.            </text:p>
            <text:p text:style-name="common-al">2.         Dit besluit aan de Politie Oost-Brabant, Team Meijerij Boxtel, kenbaar maken.</text:p>
            <text:p text:style-name="common-al"/>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common-al">
            <text:span text:style-name="nadrukvet">Inzage</text:span>
          </text:p>
            <text:p text:style-name="common-al">Het verkeersbesluit met bijbehorende stukken ligt gedurende de bezwarentermijn bij de receptie van  het gemeentehuis. Het gemeentehuis is geopend op werkdagen van 8.30 tot 17.00 uur, op dinsdag tot 19.00 uur en na telefonische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Michielsgestel, </text:span>
            <text:span text:style-name="datum">18 februari 2019</text:span>
          </text:p>
          </text:section>
          <text:section text:name="ondertekening_id1-3-2-2-2">
            <text:p><text:span text:style-name="functie">Burgemeester en wethouders van Sint-Michielsgestel</text:span></text:p>
            <text:p><text:span text:style-name="deze">Namens deze:</text:span></text:p>
            <text:p><text:span text:style-name="ondertekening_naam">
            <text:span text:style-name="voornaam">De heer R. van</text:span>
            <text:span text:style-name="achternaam">Dommelen, Teammanager Inrichting, Verkeer en Reinig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4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4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4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in verband met de organisatie van het 'Pleinfeest' op het Petrus Dondersplein in Sint-Michielsgestel op 6 en 7 april 2019</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343</meta:user-defined>
    <meta:user-defined meta:name="OVERHEIDop.StcrtID/DC.identifier">stcrt-2019-9343</meta:user-defined>
    <meta:user-defined meta:name="DCTERMS.alternative">Gemeente Sint-Michielsgestel - Afsluiten Petrus Dondersplein in Sint-Michielsgestel vanaf 5 t/m 8 april 2019 - Petrus Dondersplein in Sint-Michielsgestel</meta:user-defined>
    <meta:user-defined meta:name="OVERHEID.Organisatietype/OVERHEID.organisationType">gemeente</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AA</meta:user-defined>
    <meta:user-defined meta:name="OVERHEIDop.woonplaats">Sint-Michielsgestel</meta:user-defined>
    <meta:user-defined meta:name="OVERHEIDop.straatnaam">Petrus Donder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en Petrus Dondersplein vanaf 5 tot en met 8 april 2019 in verband met organisatie 'Pleinfeest'</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9-8669</meta:user-defined>
    <meta:user-defined meta:name="OVERHEID.EPSG28992/DC.spatial">152492 405497</meta:user-defined>
    <meta:user-defined meta:name="OVERHEIDop.versieInformatie"/>
  </office:meta>
</office:document-meta>
</file>