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4B46 – MVK De Kooy, Rijksweg 20,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Bouwen</text:p>
      <text:p text:style-name="ifm_p_ifm">Voor: Aanpassen van brandcompartimentering van gebouw 127</text:p>
      <text:p text:style-name="ifm_p_ifm">Aanvraagdatum: 17 januari 2019</text:p>
      <text:p text:style-name="ifm_p_ifm">Besluitdatum: 13 februari 2019</text:p>
      <text:p text:style-name="ifm_p_ifm">Bekendmaking: 14 februari 2019</text:p>
      <text:p text:style-name="ifm_p_ifm">Zaaknummer: 2019/0468</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323</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323</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4B46 – MVK De Kooy, Rijksweg 20,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9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14B46 – MVK De Kooy, Rijksweg 20, Den Helder, Inspectie Leefomgeving en Transport</meta:user-defined>
    <meta:user-defined meta:name="DCTERMS.W3CDTF/DCTERMS.available">2019-02-21</meta:user-defined>
    <meta:user-defined meta:name="OVERHEIDop.Ruimtelijkplan/OVERHEIDop.bekendmakingBetreffendePlan"/>
  </office:meta>
</office:document-meta>
</file>