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structurering woongebied Ridderkerk ‐ Centrum fase 2’</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gemeenteraad van Ridderkerk op 31 januari 2019 het bestemmingsplan ‘Herstructurering woongebied Ridderkerk ‐ Centrum fase 2’ ongewijzigd heeft vastgesteld. Het nieuwe bestemmingsplan voorziet in bouwmogelijkheden ten behoeve van woningen. </text:p>
            <text:p text:style-name="common-al"/>
            <text:p text:style-name="tussenkopcur">
            <text:span text:style-name="nadrukvet">Bestemmingsplan bekijken</text:span>
          </text:p>
            <text:p text:style-name="common-al">U kunt het vastgestelde bestemmingsplan ‘Herstructurering woongebied Ridderkerk ‐ Centrum fase 2’ bekijken vanaf 15 februari 2019 tot en met 28 maart 2019.</text:p>
            <text:p text:style-name="common-al"/>
            <text:p text:style-name="common-al">U kunt het bestemmingsplan bekijken:</text:p>
            <text:list text:style-name="id1-3-2-1-1-7">
              <text:list-item text:style-override="id1-3-2-1-1-7-1">
                <text:number>-</text:number>
                <text:p text:style-name="al">via de website van de gemeente Ridderkerk op <text:a xlink:href="https://www.ridderkerk.nl/ter-inzage/" xlink:type="simple">https://www.ridderkerk.nl/ter-inzage/</text:a>;</text:p>
              </text:list-item>
              <text:list-item text:style-override="id1-3-2-1-1-7-2">
                <text:number>-</text:number>
                <text:p text:style-name="al">via de landelijke website op www.ruimtelijkeplannen.nl. Het planidentificatienummer is NL.IMRO.0597.BPWEST2018HWOONF2‐VG01;</text:p>
              </text:list-item>
              <text:list-item text:style-override="id1-3-2-1-1-7-3">
                <text:number>-</text:number>
                <text:p text:style-name="al">in het gemeentehuis van Ridderkerk (Koningsplein 1).</text:p>
              </text:list-item>
            </text:list>
            <text:p text:style-name="common-al"/>
            <text:p text:style-name="tussenkopcur">
            <text:span text:style-name="nadrukvet">Bent u het niet eens met het besluit van de gemeenteraad?</text:span>
          </text:p>
            <text:p text:style-name="common-al">Dan kunt u hiertegen in beroep gaan. U kunt alleen in beroep gaan:</text:p>
            <text:p text:style-name="common-al"/>
            <text:list text:style-name="id1-3-2-1-1-12">
              <text:list-item text:style-override="id1-3-2-1-1-12-1">
                <text:number>-</text:number>
                <text:p text:style-name="al">als u eerder een zienswijze bij de gemeenteraad naar voren heeft gebracht, òf;</text:p>
              </text:list-item>
              <text:list-item text:style-override="id1-3-2-1-1-12-2">
                <text:number>-</text:number>
                <text:p text:style-name="al">als u kunt aantonen dat u redelijkerwijs niet in staat was om eerder een zienswijze bij de gemeenteraad naar voren te brengen òf; </text:p>
              </text:list-item>
              <text:list-item text:style-override="id1-3-2-1-1-12-3">
                <text:number>-</text:number>
                <text:p text:style-name="al">als u wilt reageren op de aangebrachte wijzigingen ten opzichte van het ontwerp. </text:p>
              </text:list-item>
            </text:list>
            <text:p text:style-name="common-al"> </text:p>
            <text:p text:style-name="common-al">U gaat in beroep door een brief te sturen aan de Raad van State. U heeft hiervoor zes weken de tijd. Dit is de beroepstermijn. Stuur uw brief uiterlijk 28 maart 2019 naar de Afdeling bestuursrechtspraak van de Raad van State, Postbus 20019, 2500 EA Den Haag. </text:p>
            <text:p text:style-name="common-al"> </text:p>
            <text:p text:style-name="common-al">Heeft u beroep ingesteld? Dan zal de Raad van State u vragen om hen een bedrag te betalen. Dit noemen zij griffierecht. Zij laten u weten hoe u kunt betalen en hoeveel tijd u daarvoor heeft.</text:p>
            <text:p text:style-name="common-al"/>
            <text:p text:style-name="tussenkopcur">
            <text:span text:style-name="nadrukvet">Wanneer treedt het bestemmingsplan in werking?</text:span>
          </text:p>
            <text:p text:style-name="common-al">Het bestemmingsplan treedt in werking met ingang van 29 maart 2019. Dit is de eerste dag na afloop van de beroepstermijn van zes weken.</text:p>
            <text:p text:style-name="common-al">Heeft u op tijd beroep ingesteld en wilt u niet dat het bestemmingsplan in werking treedt? Dan moet u een verzoek om voorlopige voorziening indienen bij de voorzitter van de Afdeling bestuursrechtspraak van de Raad van State. Het bestemmingsplan treedt dan pas in werking nadat op uw verzoek is beslist. Als u een verzoek om voorlopige voorziening indient moet u daar ook griffierecht voor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15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1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1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1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structurering woongebied Ridderkerk ‐ Centrum fase 2’</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312</meta:user-defined>
    <meta:user-defined meta:name="OVERHEIDop.StcrtID/DC.identifier">stcrt-2019-9312</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BPWEST2018HWOONF2-VG01</meta:user-defined>
    <meta:user-defined meta:name="OVERHEIDop.referentienummer">38078</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PostcodeHuisnummer/OVERHEIDop.postcodeHuisnummer">2982XL</meta:user-defined>
    <meta:user-defined meta:name="OVERHEIDop.woonplaats">Ridderkerk</meta:user-defined>
    <meta:user-defined meta:name="OVERHEIDop.straatnaam">Slotemaker de Bruïn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743 431954</meta:user-defined>
    <meta:user-defined meta:name="OVERHEIDop.versieInformatie"/>
  </office:meta>
</office:document-meta>
</file>