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Rijsenhout – Koetebur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 verkeersmaatregelen aanleg langzaam verkeersbrug</text:p>
            <text:p text:style-name="tussenkopcur">Nummer: X.2019.0037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Ter hoogte van Rijsenhout worden aan de westzijde van de Aalsmeerderweg groenvoorzieningen aangelegd. Om deze vanuit het dorp Rijsenhout te kunnen bereiken, wordt in het verlengde van de Koeteburg een brug voor langzaam verkeer aangelegd. In het verlengde van de brug wordt een oversteekplaats aangelegd om de Aalsmeerderweg over te steken. De oversteekplaats wordt aangeduid met bebording en belijning. De brug is onvoldoende breed om aparte voetgangersvoorzieningen mogelijk te maken waardoor voetgangers van de rijbaan voor het fietsverkeer gebruik moeten maken. Dit is, gezien het aantal te verwachten voetgangers en fietsers op de brug toelaatbaar en zal naar verwachting niet leiden tot gevaarlijke verkeerssituaties op de brug. </text:p>
            <text:p text:style-name="common-al">De Aalsmeerderweg is in de huidige situatie voorzien van snelheidsremmende voorzieningen in de vorm van plateaus. Ten westen van de oversteeklocatie ligt een plateau op 50 meter afstand, terwijl ten westen van de oversteek deze afstand 125 meter is. Deze afstanden in samenhang met de gemiddelde snelheid (zo’n 50 tot 55 km/u waar 60 km/u is toegestaan) en in samenhang met de intensiteiten zorgen ervoor dat de verkeersveiligheid gegarandeerd blijft. </text:p>
            <text:p text:style-name="common-al">Daarnaast, om veilig te kunnen oversteken, worden bomen verwijderd zodat overstekend langzaam verkeer voldoende zicht heeft op het naderend autoverkeer en worden twee extra lichtmasten geplaatst zodat er voldoende verlichting ter plaatse van de oversteek aanwezig is. </text:p>
            <text:p text:style-name="common-al">De brug wordt aangeduid als (brom) fietspad en de voorrang op de aansluiting van de brug en de Aalsmeerderweg moet worden geregeld. Omdat de Aalsmeerderweg een doorgaande route is voor gemotoriseerd verkeer is ervoor gekozen om het verkeer op de Aalsmeerderweg voorrang te geven. </text:p>
            <text:p text:style-name="common-al">Met de maatregelen wordt beoogd om de verkeersveiligheid op de brug en op de oversteekplaats te waarborgen.</text:p>
            <text:p text:style-name="common-al">
            <text:span text:style-name="nadrukvet">Maatregelen (bebording en belijning)</text:span>
          </text:p>
            <text:p text:style-name="common-al">De volgende maatregelen worden getroffen:</text:p>
            <text:p text:style-name="common-al">1. Het aanduiden van de brug tussen Koeteburg en de Aalsmeerderweg als (brom) fietspad (borden G12a RVV 1990);</text:p>
            <text:p text:style-name="common-al">2. Het regelen op de voorrang op de aansluiting van de brug in het verlengde van Koeteburg en de Aalsmeerderweg en de Aalsmeerderweg, zodanig dat verkeer op de Aalsmeerderweg voorrang heeft (borden B6 RVV 1990 en haaientanden conform artikel 80 RVV 1990).</text:p>
            <text:p text:style-name="common-al">3. Ter ondersteuning en verduidelijking van de oversteeklocatie worden waarschuwingsborden J24 en kanalisatiestrepen aangebracht op de Aalsmeerderweg.</text:p>
            <text:p text:style-name="common-al">De aan te brengen bebording staat aangegeven op de bij dit besluit behorende tekening met het nummer 2019-053-001 </text:p>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d van de Wegenverkeerswet (Wvw) 1994, het zoveel mogelijk waarborgen van de vrijheid van het verkeer.</text:p>
            <text:p text:style-name="common-al">Door de maatregelen wordt van de belangen genoemd in artikel 2 van de Wegenverkeerswet 1994 er een geschaad, namelijk het zoveel mogelijk waarborgen van de vrijheid van het verkeer (lid 1d) (het verkeer dat voorrang moet verlenen wordt in zijn gedrag beperkt en de brug is niet bestemd voor alle categorieën verkeer). Omdat de gevolgen hiervan gering zijn wegen de door het besluit gediende belangen, het verbeteren van de verkeersveiligheid en het waarborgen van de vrijheid van het verkeer (namelijk om de groenvoorziening te bereiken), zwaarder.</text:p>
            <text:p text:style-name="tussenkopcur">
            <text:span text:style-name="nadrukvet">Belangenafweging </text:span>
          </text:p>
            <text:p text:style-name="common-al">
            <text:span text:style-name="nadrukcur">Bewoners </text:span>
          </text:p>
            <text:p text:style-name="common-al">De maatregel is in het belang van bewoners. </text:p>
            <text:p text:style-name="common-al">
            <text:span text:style-name="nadrukcur">(Doorgaand) gemotoriseerd verkeer</text:span>
          </text:p>
            <text:p text:style-name="common-al">De maatregel heeft geen gevolgen voor (doorgaand) gemotoriseerd verkeer, anders dan dat de brug niet gebruikt kan worden door deze weggebruikers. De brug is hiervoor echter niet bestemd. </text:p>
            <text:p text:style-name="common-al">
            <text:span text:style-name="nadrukcur">Vrachtverkeer </text:span>
          </text:p>
            <text:p text:style-name="common-al">De maatregel heeft geen gevolgen voor vrachtverkeer, anders dan dat de brug niet gebruikt kan worden door deze weggebruikers. De brug is hiervoor echter niet bestemd. </text:p>
            <text:p text:style-name="common-al">
            <text:span text:style-name="nadrukcur">Langzaam verkeer</text:span>
          </text:p>
            <text:p text:style-name="common-al">De maatregel is in het belang van langzaam verkeer. </text:p>
            <text:p text:style-name="common-al">
            <text:span text:style-name="nadrukcur">Openbaar vervoer </text:span>
          </text:p>
            <text:p text:style-name="common-al">De maatregelen hebben geen gevolgen voor openbaar vervoer. </text:p>
            <text:p text:style-name="common-al">
            <text:span text:style-name="nadrukcur">Nood- en hulpdiensten</text:span>
          </text:p>
            <text:p text:style-name="common-al">De maatregel heeft geen gevolgen voor nood- en hulpdiensten. </text:p>
            <text:p text:style-name="common-al">
            <text:span text:style-name="nadrukcur">Parkeerders</text:span>
          </text:p>
            <text:p text:style-name="common-al">De maatregel heeft geen gevolgen voor parkeerders.</text:p>
            <text:p text:style-name="common-al">
            <text:span text:style-name="nadrukcur">Algemeen belang</text:span>
          </text:p>
            <text:p text:style-name="common-al">De maatregelen verbeteren de verkeersveiligheid en de bereikbaarheid. Dit is in het algemeen belang. </text:p>
            <text:p text:style-name="common-al">
            <text:span text:style-name="nadrukcur">Afweging</text:span>
          </text:p>
            <text:p text:style-name="common-al">Alles afwegende zijn burgemeester en wethouders van mening dat de maatregelen in het algemeen belang zijn en met name in het belang van langzaam verkeer en bewoners. De belangen van de langzaam verkeer worden eveneens in beperkte mate geschaad, omdat zij voorrang dienen te verlenen. Daarnaast worden de belangen van onder andere gemotoriseerd verkeer geschaad, omdat deze geen gebruik van de brug kunnen maken. De brug is echter niet bestemd voor andere categorieën weggebruikers dan langzaam verkeer. De belangen van langzaam verkeer wegen zwaarder. </text:p>
            <text:p text:style-name="tussenkopcur">
            <text:span text:style-name="nadrukvet">Voorbereiding en overleg</text:span>
          </text:p>
            <text:p text:style-name="common-al">De locatie en uitvoering van de brug is in overleg met de dorpsraad van Rijsenhout bepaald.</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5-02-2019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053-001, die een onderdeel is van dit besluit, wordt besloten tot de volgende verkeersmaatregelen: </text:p>
            <text:p text:style-name="common-al">1. het aanduiden van de brug tussen Koeteburg en de Aalsmeerderweg in Rijsenhout als (brom) fietspad door het plaatsen borden conform model G12a uit bijlage I van het Reglement Verkeersregels en Verkeerstekens (RVV) 1990;</text:p>
            <text:p text:style-name="common-al">2. het regelen op de voorrang op de aansluiting van de brug in het verlengde van Koeteburg en de Aalsmeerderweg en de Aalsmeerderweg, zodanig dat verkeer op de Aalsmeerderweg voorrang heeft door het plaatsen van borden conform model B6 uit bijlage I van het RVV 1990 en het aanbrengen van haaientanden conform artikel 80 uit het RVV 1990;</text:p>
            <text:p text:style-name="common-al">3. dit besluit ter openbare kennis te brengen op 18 februari 2019.</text:p>
            <text:p text:style-name="common-al"> </text:p>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text:p>
            <text:p text:style-name="common-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0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0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Rijsenhout – Koeteburg</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301</meta:user-defined>
    <meta:user-defined meta:name="OVERHEIDop.StcrtID/DC.identifier">stcrt-2019-9301</meta:user-defined>
    <meta:user-defined meta:name="DCTERMS.alternative">Gemeente Haarlemmermeer - verkeersmaatregelen aanleg langzaam verkeersbrug - Rijsenhout – Koeteburg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1435HK 47</meta:user-defined>
    <meta:user-defined meta:name="OVERHEIDop.woonplaats">Rijsenhout</meta:user-defined>
    <meta:user-defined meta:name="OVERHEIDop.straatnaam">Koete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0371</meta:user-defined>
    <meta:user-defined meta:name="OVERHEIDop.verkeersbordcode">B6</meta:user-defined>
    <meta:user-defined meta:name="OVERHEIDop.verkeersbordcode">G12a</meta:user-defined>
    <meta:user-defined meta:name="OVERHEIDop.verkeersbordcode">J2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exb-2019-8652</meta:user-defined>
    <meta:user-defined meta:name="OVERHEID.EPSG28992/DC.spatial">108248 474312</meta:user-defined>
    <meta:user-defined meta:name="OVERHEIDop.versieInformatie"/>
  </office:meta>
</office:document-meta>
</file>