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De Thij’ en ontwerp-omgevingsvergunning voor de uitbreiding van de AH-supermarkt in het winkelcentrum De Thij</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januari 2019 liggen zes weken lang het ontwerp-bestemmingsplan “Centrum De Thij” en de ontwerp-omgevingsvergunning voor de uitbreiding van de AH-supermarkt in het winkelcentrum De Thij. Dit gebeurt op grond van artikel 3:8 en 3:32 van de Wet ruimtelijke ordening en afdeling 3.4 van de algemene wet bestuursrecht.</text:p>
            <text:p text:style-name="common-al">
            <text:span text:style-name="nadrukvet">Toepassing coördinatieregeling Wet ruimtelijke ordening </text:span>
          </text:p>
            <text:p text:style-name="common-al">Op 18 december 2017 heeft de raad besloten om de gemeentelijke coördinatieregeling van toepassing te verklaren op de renovatie en uitbreiding van de Albert Heijn supermarkt in het winkelcentrum De Thij en in ieder geval de volgende besluiten te coördineren:</text:p>
            <text:p text:style-name="common-al">a. De wijziging van het geldende bestemmingsplan Centrum De Thij.</text:p>
            <text:p text:style-name="common-al">b. De omgevingsvergunningen op grond van de artikelen 2.1 en 2.2 van de Wet algemene</text:p>
            <text:p text:style-name="common-al">bepalingen omgevingsrecht.</text:p>
            <text:p text:style-name="common-al">Het is niet mogelijk om tegen dit besluit bezwaar of beroep in te stellen.</text:p>
            <text:p text:style-name="common-al">
            <text:span text:style-name="nadrukvet">Ontwerp-bestemmingsplan ‘Centrum De Thij’</text:span>
          </text:p>
            <text:p text:style-name="common-al">Het bestemmingsplan heeft betrekking op het wijkwinkelcentrum De Thij en haar directe omgeving; het plangebied wordt globaal begrensd door de Willem Dingeldeinstraat en de Johanna van Burenlaan. Het plan voorziet in de revitalisering van het winkelcentrum, waarbij het globaal om de volgende ontwikkelingen gaat:</text:p>
            <text:list text:style-name="id1-3-2-1-1-10">
              <text:list-item text:style-override="id1-3-2-1-1-10-1">
                <text:number>1.</text:number>
                <text:p text:style-name="al">Behoud en renovatie van de bestaande winkels</text:p>
              </text:list-item>
              <text:list-item text:style-override="id1-3-2-1-1-10-2">
                <text:number>2.</text:number>
                <text:p text:style-name="al">Het renoveren en uitbreiden van de bestaande AH-supermarkt.</text:p>
              </text:list-item>
              <text:list-item text:style-override="id1-3-2-1-1-10-3">
                <text:number>3.</text:number>
                <text:p text:style-name="al">Nieuwbouw in de vorm van maatschappelijke voorzieningen en/of commerciële functies en/of wonen op de begane grond en (zorg)appartementen op begane grond/verdiepingen.</text:p>
              </text:list-item>
              <text:list-item text:style-override="id1-3-2-1-1-10-4">
                <text:number>4.</text:number>
                <text:p text:style-name="al">Het herinrichten van het openbare gebied.</text:p>
              </text:list-item>
            </text:list>
            <text:p text:style-name="common-al"> </text:p>
            <text:p text:style-name="common-al">
            <text:span text:style-name="nadrukvet">Ontwerp-omgevingsvergunning renovatie/uitbreiding AH-supermarkt</text:span>
          </text:p>
            <text:p text:style-name="common-al">De ontwerp-omgevingsvergunning heeft betrekking op de activiteiten ‘bouwen’, ‘reclame’ en ‘uitweg aanleggen of wijzigen’ en maakt de renovatie en uitbreiding van de AH-supermarkt mogelijk.</text:p>
            <text:p text:style-name="common-al"> </text:p>
            <text:p text:style-name="common-al">
            <text:span text:style-name="nadrukvet">Bestemmingsplan, omgevingsvergunning en coördinatiebesluit inzien/bekijken</text:span>
          </text:p>
            <text:p text:style-name="common-al">Het ontwerp-bestemmingsplan, de ontwerp-omgevingsvergunning met bijbehorende stukken en het coördinatiebesluit liggen vanaf 9 januari 2019 ter inzage. </text:p>
            <text:p text:style-name="common-al"> </text:p>
            <text:p text:style-name="common-al">Het inzien van uitgeprinte exemplaren van het bestemmingsplan, de omgevingsvergunning en het coördinatiebesluit kan alleen op afspraak. Een afspraak maken kan telefonisch via 0541-588111 of via e-mail: info@oldenzaal.nl</text:p>
            <text:p text:style-name="common-al"> </text:p>
            <text:p text:style-name="common-al">Daarnaast is het bestemmingsplan te raadplegen via www. Oldenzaal.nl/bestemmingsplannen. Ook  kunt u het plan bekijken via  <text:a xlink:href="http://www.ruimtelijkeplannen.nl/web-roo/?planidn=NL.IMRO.0173.BP08028-on01" xlink:type="simple">http://www.ruimtelijkeplannen.nl/web-roo/?planidn=NL.IMRO.0173.BP08028-on01</text:a>.</text:p>
            <text:p text:style-name="common-al"> </text:p>
            <text:p text:style-name="common-al">De bronbestanden van het bestemmingsplan zijn beschikbaar gesteld op <text:a xlink:href="http://ruimtelijkeplannen.oldenzaal.nl/plannen/NL.IMRO.0173.BP08028-/NL.IMRO.0173.BP08028-on01" xlink:type="simple">http://ruimtelijkeplannen.oldenzaal.nl/plannen/NL.IMRO.0173.BP08028-/NL.IMRO.0173.BP08028-on01</text:a>.</text:p>
            <text:p text:style-name="common-al"> </text:p>
            <text:p text:style-name="common-al">
            <text:span text:style-name="nadrukvet">Indienen van zienswijzen</text:span>
          </text:p>
            <text:p text:style-name="common-al">Vanaf 9 januari 2019 kunt u zes weken lang tot en met 19 februari 2018 schriftelijk of mondeling een zienswijze naar voren brengen tegen het ontwerp-bestemmingsplan en de ontwerp-omgevingsvergunning.</text:p>
            <text:p text:style-name="common-al"> </text:p>
            <text:p text:style-name="common-al">Een zienswijze tegen de ontwerp-omgevingsvergunning kunt u richten aan het college van burgemeester en wethouders van Oldenzaal, Postbus 354, 7570 AJ Oldenzaal. </text:p>
            <text:p text:style-name="common-al"> </text:p>
            <text:p text:style-name="common-al">Een zienswijze tegen het ontwerp-bestemmingsplan kunt u naar voren brengen bij de gemeenteraad, postbus 354, 7570 AJ in Oldenzaal. </text:p>
            <text:p text:style-name="common-al">Als u mondeling een zienswijze wilt indienen moet u een afspraak maken. Een afspraak maken telefonisch via 0541-588111 of via e-mail <text:a xlink:href="mailto:info@oldenzaal.nl" xlink:type="simple">info@oldenzaa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8 januari 2019</text:span>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ntrum De Thij’ en ontwerp-omgevingsvergunning voor de uitbreiding van de AH-supermarkt in het winkelcentrum De Thij</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3</meta:user-defined>
    <meta:user-defined meta:name="OVERHEIDop.StcrtID/DC.identifier">stcrt-2019-93</meta:user-defined>
    <meta:user-defined meta:name="OVERHEID.TaxonomieBeleidsagenda/OVERHEID.category">Ruimte en infrastructuur | Organisatie en beleid</meta:user-defined>
    <meta:user-defined meta:name="OVERHEIDop.Ruimtelijkplan/OVERHEIDop.bekendmakingBetreffendePlan">NL.IMRO.0173.BP08028-on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T 211</meta:user-defined>
    <meta:user-defined meta:name="OVERHEIDop.woonplaats">Oldenzaal</meta:user-defined>
    <meta:user-defined meta:name="OVERHEIDop.straatnaam">Johanna van Bu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638 481752</meta:user-defined>
    <meta:user-defined meta:name="OVERHEIDop.versieInformatie"/>
  </office:meta>
</office:document-meta>
</file>