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33C01 – MLT Deelen, Koningsweg 30F, Arnhem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01 – MLT Deelen</text:p>
      <text:p text:style-name="ifm_p_ifm">Locatie: Koningsweg 30F, 6816 TG Arnhem</text:p>
      <text:p text:style-name="ifm_p_ifm">Activiteit: Bouwen</text:p>
      <text:p text:style-name="ifm_p_ifm">: In- of uitrit aanleggen of veranderen</text:p>
      <text:p text:style-name="ifm_p_ifm">: Het vellen van een houtopstand</text:p>
      <text:p text:style-name="ifm_p_ifm">: Monument onderhouden, restaureren veranderen of slopen</text:p>
      <text:p text:style-name="ifm_p_ifm">Voor: monumentenvergunning</text:p>
      <text:p text:style-name="ifm_p_ifm">Aanvraagdatum: 12 februari 2019</text:p>
      <text:p text:style-name="ifm_p_ifm">Zaaknummer: 2019/048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9257</text:span><text:tab/>27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9257</text:span><text:tab/>27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33C01 – MLT Deelen, Koningsweg 30F, Arnhem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816TG3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92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2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33C01 – MLT Deelen, Koningsweg 30F, Arnhem, Inspectie Leefomgeving en Transport</meta:user-defined>
    <meta:user-defined meta:name="DCTERMS.W3CDTF/DCTERMS.available">2019-02-27</meta:user-defined>
    <meta:user-defined meta:name="OVERHEIDop.Ruimtelijkplan/OVERHEIDop.bekendmakingBetreffendePlan"/>
  </office:meta>
</office:document-meta>
</file>