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30 januari 2019 met toepassing van artikel 3.8 van de Wet ruimtelijke ordening het paraplubestemmingsplan ‘Parkeren Zevenaar’ heeft vastgesteld en heeft besloten geen exploitatieplan vast te stellen. Dit bestemmingsplan voorziet in de juridische borging voor het toetsen van aanvragen voor een omgevingsvergunning met betrekking tot parkeren. De opgenomen parkeernormen zijn gebaseerd op de landelijke parkeerkencijfers zoals opgesteld door Nationaal kenniscentrum voor infrastructuur, verkeer en openbare ruimte (CROW). Het paraplubestemmingsplan geldt aanvullend op de vigerende bestemmingsplannen en beheersverordeningen en ziet toe op het gehele grondgebied gemeente.<text:span text:style-name="nadrukvet"/></text:p>
            <text:p text:style-name="common-al">
            <text:span text:style-name="nadrukvet"/>
          </text:p>
            <text:p text:style-name="common-al">
            <text:span text:style-name="nadrukvet">Inzage</text:span>
          </text:p>
            <text:p text:style-name="common-al">Het vastgestelde paraplubestemmingsplan met de daarop betrekking hebbende stukken, ligt met ingang van 20 februari 2019 ter inzage bij loket Vergunningen in het BATgebouw aan de Kerkstraat 27 in Zevenaar. De stukken kunnen daar tijdens openingstijden door iedereen worden ingezien. Het paraplubestemmingsplan is digitaal te raadplegen via de gemeentelijke site: <text:a xlink:href="http://0299.roview.net/" xlink:type="simple">http://0299.roview.net/</text:a> en via de landelijke site: <text:a xlink:href="http://www.ruimtelijkeplannen.nl/" xlink:type="simple">www.ruimtelijkeplannen.nl</text:a> met IDN:NL.IMRO.0299.PB99PARKEREN-VA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Beroep</text:span>
          </text:p>
            <text:p text:style-name="common-al">Van 21 februari 2019 tot en met 3 april 2019 kan tegen het paraplubestemmingsplan ‘Parkeren Zevenaar’ beroep worden ingesteld door:</text:p>
            <text:p text:style-name="common-al">- een belanghebbende die aantoont dat hij of zij redelijkerwijs niet in de gelegenheid is geweest om tijdig een zienswijze tegen het ontwerp paraplubestemmingsplan bij de gemeenteraad kenbaar te maken;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span text:style-name="nadrukvet"/></text:p>
            <text:p text:style-name="common-al">
            <text:span text:style-name="nadrukvet"/>
          </text:p>
            <text:p text:style-name="common-al">
            <text:span text:style-name="nadrukvet">In werking treden bestemmingsplan</text:span> </text:p>
            <text:p text:style-name="common-al">Het paraplu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naar, 19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ren Zevenaar’</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246</meta:user-defined>
    <meta:user-defined meta:name="OVERHEIDop.StcrtID/DC.identifier">stcrt-2019-9246</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B99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