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Preludeweg 538V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ondlijn">O</text:span>
            <text:span text:style-name="nadrukondlijn">verwegingen ten aanzien van het besluit</text:span>
          </text:p>
            <text:p text:style-name="common-al">Aanvrager heeft een individuele gehandicaptenparkeerplaats aangevraagd (zaaknummer 235841)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
            <text:span text:style-name="nadrukondlijn">Besluit</text:span>
          </text:p>
            <text:p text:style-name="common-al">Burgemeester en wethouders van Alphen aan den Rijn,</text:p>
            <text:p text:style-name="common-al">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p text:style-name="common-al">besluiten tot het plaatsen van een individuele gehandicaptenparkeerplaats en derhalve het plaatsen van bord E6 (gehandicaptenparkeerplaats) met kentekenonderbord aan</text:p>
            <text:p text:style-name="common-al">Preludeweg 538V te Alphen aan den Rijn.</text:p>
            <text:p text:style-name="common-al"/>
            <text:p text:style-name="common-al">
            <text:span text:style-name="nadrukondlijn">Bekendmaking</text:span>
          </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
            <text:p text:style-name="common-al">
            <text:span text:style-name="nadrukondlijn">Bezwaar</text:span>
          </text:p>
            <text:p text:style-name="common-al">Bent u het niet eens met dit besluit? </text:p>
            <text:p text:style-name="common-al">U kunt dan binnen 6 weken na verzenddatum van dit besluit een bezwaarschrift indienen bij de gemeente Alphen aan den Rijn. </text:p>
            <text:p text:style-name="common-al">In het bezwaarschrift zet u:</text:p>
            <text:p text:style-name="common-al"> uw naam en adres;</text:p>
            <text:p text:style-name="common-al"> de datum van uw bezwaarschrift;</text:p>
            <text:p text:style-name="common-al"> waarom u het niet eens bent met ons besluit;</text:p>
            <text:p text:style-name="common-al"> uw handtekening. </text:p>
            <text:p text:style-name="common-al">Bij het bezwaarschrift voegt u een kopie van het besluit, waartegen u bezwaar maakt.</text:p>
            <text:p text:style-name="common-al">Het bezwaarschrift (met bijlage)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www.alphenaandenrijn.nl/bezwaar. </text:p>
            <text:p text:style-name="last-al">U heeft hiervoor uw elektronische handtekening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1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1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1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nabij Preludeweg 538V te Alphen aan den Rijn.</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9216</meta:user-defined>
    <meta:user-defined meta:name="OVERHEIDop.StcrtID/DC.identifier">stcrt-2019-9216</meta:user-defined>
    <meta:user-defined meta:name="DCTERMS.alternative">Gemeente Alphen aan den Rijn - het plaatsen van een individuele gehandicaptenparkeerplaats - nabij Preludeweg 538V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2HV 632</meta:user-defined>
    <meta:user-defined meta:name="OVERHEIDop.woonplaats">Alphen aan den Rijn</meta:user-defined>
    <meta:user-defined meta:name="OVERHEIDop.straatnaam">Prelud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584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431 462253</meta:user-defined>
    <meta:user-defined meta:name="OVERHEIDop.versieInformatie"/>
  </office:meta>
</office:document-meta>
</file>