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7-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7-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msterdam Zuidoost Meibergdreef voetpad en voetgangersoversteek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O18-06702</text:p>
            <text:p text:style-name="al"/>
            <text:p text:style-name="al">
            <text:span text:style-name="nadrukvet">Het </text:span>
            <text:span text:style-name="nadrukvet">college van burgemeester en wethouders van Amsterdam</text:span>
            <text:span text:style-name="nadrukvet">,</text:span>
          </text:p>
          </text:section>
        </text:section>
        <text:section text:name="regeling-tekst_id1-3-2-2" text:style-name="regeling-tekst">
          <text:section text:name="tekst_id1-3-2-2-1" text:style-name="tekst">
            <text:p text:style-name="common-al">
            <text:span text:style-name="nadrukvet">g</text:span>
            <text:span text:style-name="nadrukvet">elet op</text:span>:</text:p>
            <text:p text:style-name="common-al"/>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
            <text:p text:style-name="common-al">
            <text:span text:style-name="nadrukvet">Inleiding:</text:span>
          </text:p>
            <text:p text:style-name="common-al"/>
            <text:p text:style-name="common-al">Het Amstel III gebied in Amsterdam Zuidoost transformeert van een monofunctioneel werkgebied met kantoren naar een levendig gemengd woon-werkgebied. Hierbij worden kavels en kantoorpanden getransformeerd naar woningen of andere functies. De gemeente Amsterdam brengt veranderingen aan in de openbare ruimte door her in te richten met onder meer ruimte voor fietsers, voetgangers en spel- en speelplekken. Daarbij hoort ook een veilige woonomgeving. Om dit te realiseren wordt de openbare ruimte aangepast, om een veilig woon- en werkklimaat te creëren. </text:p>
            <text:p text:style-name="common-al"/>
            <text:p text:style-name="common-al">
            <text:span text:style-name="nadrukvet">Overwegende dat:</text:span>
          </text:p>
            <text:p text:style-name="common-al"/>
            <text:p text:style-name="common-al">aan de Paasheuvelweg recentelijk gestart is met de bouw van 1559 woningen;</text:p>
            <text:p text:style-name="common-al">het aannemelijk is dat er een sterke relatie ontstaat tussen de nieuwe woon-werk gebieden bij Paasheuvelweg en het Amsterdam UMC – Locatie AMC, aan de beide zijden van de Meibergdreef;</text:p>
            <text:p text:style-name="common-al">het om deze reden gewenst is om een voetgangersoversteekplaats in te richten tussen Paasheuvelweg en het Amsterdam UMC – Locatie AMC op de Meibergdreef;</text:p>
            <text:p text:style-name="common-al">voor voetgangers een voetpad wordt aangelegd tussen Meibergdreef en Amsterdam UMC – Locatie AMC ;</text:p>
            <text:p text:style-name="common-al">de voorgestelde maatregelen met het Amsterdam UMC – Locatie AMC en overige stakeholders in het gebied afgestemd zijn;</text:p>
            <text:p text:style-name="common-al">op 11 december 2018 overleg met de Centrale Verkeerscommissie, waarin een gemandateerde van de regionale politie eenheid Amsterdam is vertegenwoordigd, heeft plaatsgevonden, waarbij de Centrale Verkeerscommissie positief op het plan heeft geadviseerd;</text:p>
            <text:list text:style-name="id1-3-2-2-1-22">
              <text:list-item text:style-override="id1-3-2-2-1-22-1">
                <text:number>1.</text:number>
                <text:p text:style-name="al">deze aanwijzing van verkeersmaatregelen in het algemeen verkeersbelang wenselijk c.q. noodzakelijk kan worden geacht; </text:p>
              </text:list-item>
              <text:list-item text:style-override="id1-3-2-2-1-22-2">
                <text:number>2.</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27">
              <text:list-item text:style-override="id1-3-2-2-1-27-1">
                <text:number>I.</text:number>
                <text:p text:style-name="al">Door het verkeersbord <text:span text:style-name="nadrukvet">B6</text:span> [verleen voorrang aan bestuurders op de kruisende weg <text:span text:style-name="nadrukvet">2x</text:span>] te plaatsen op het fiets/bromfietspad tussen Meibergdreef en Meibergpad conform de modellen van bijlage I van het Reglement Verkeersregels en Verkeerstekens 1990. Alsmede door het plaatsen van haaientanden zoals genoemd in artikel 12 BABW onder b VII.</text:p>
              </text:list-item>
            </text:list>
            <text:p text:style-name="common-al"/>
            <text:list text:style-name="id1-3-2-2-1-29">
              <text:list-item text:style-override="id1-3-2-2-1-29-1">
                <text:number>II.</text:number>
                <text:p text:style-name="al">Op het nog aan te leggen voetpad evenwijdig aan de ambulance inrit van het Amsterdam UMC – Locatie AMC aan de <text:span text:style-name="nadrukvet">Meibergdreef</text:span><text:span text:style-name="nadrukvet"> 9</text:span> de verkeersborden <text:span text:style-name="nadrukvet">G7</text:span> (voetpad) te plaatsen, conform bijlage I van het Reglement Verkeersregels en Verkeerstekens 1990.</text:p>
              </text:list-item>
            </text:list>
            <text:p text:style-name="common-al"/>
            <text:list text:style-name="id1-3-2-2-1-31">
              <text:list-item text:style-override="id1-3-2-2-1-31-1">
                <text:number>III.</text:number>
                <text:p text:style-name="al">Op de <text:span text:style-name="nadrukvet">Meibergdreef</text:span>, ter hoogte van <text:span text:style-name="nadrukvet">Paasheuvelweg</text:span> nummer <text:span text:style-name="nadrukvet">21</text:span>, een voetgangers oversteekplaats in te richten, dit door het aanbrengen van zebra strepen op de weg conform artikel 49 lid 2 van het Reglement Verkeersregels en Verkeerstekens 1990.</text:p>
              </text:list-item>
            </text:list>
            <text:p text:style-name="common-al"/>
            <text:list text:style-name="id1-3-2-2-1-33">
              <text:list-item text:style-override="id1-3-2-2-1-33-1">
                <text:number>IV.</text:number>
                <text:p text:style-name="al">Op het <text:span text:style-name="nadrukvet">fiets/bromfietspad</text:span>, dat evenwijdig loopt aan de <text:span text:style-name="nadrukvet">Paasheuvelweg</text:span> ter hoogte van nummer <text:span text:style-name="nadrukvet">30</text:span>, een voetgangers oversteekplaats in te richten, dit door het aanbrengen van zebra strepen op de weg conform artikel 49 lid 2 van het Reglement Verkeersregels en Verkeerstekens 1990. </text:p>
              </text:list-item>
              <text:list-item text:style-override="id1-3-2-2-1-33-2">
                <text:number>V.</text:number>
                <text:p text:style-name="al">Op het fiets/bromfietspad, dat evenwijdig loopt aan de<text:span text:style-name="nadrukvet"> Meiber</text:span><text:span text:style-name="nadrukvet">g</text:span><text:span text:style-name="nadrukvet">dreef</text:span>, ter hoogte van <text:span text:style-name="nadrukvet">Paasheuvelweg</text:span> nummer <text:span text:style-name="nadrukvet">21</text:span>, een voetgangers oversteekplaats in te richten, dit door het aanbrengen van zebra strepen op de weg conform artikel 49 lid 2 van het Reglement Verkeersregels en Verkeerstekens 1990.</text:p>
              </text:list-item>
            </text:list>
            <text:p text:style-name="common-al"/>
            <text:list text:style-name="id1-3-2-2-1-35">
              <text:list-item text:style-override="id1-3-2-2-1-35-1">
                <text:number>VI.</text:number>
                <text:p text:style-name="al">Op de ambulance inrit van het Amsterdam UMC – Locatie AMC, ten noorden van het Meibergpad een voetgangers oversteekplaats in te richten, dit door het aanbrengen van zebra strepen op de weg conform artikel 49 lid 2 van het Reglement Verkeersregels en Verkeerstekens 1990.</text:p>
              </text:list-item>
            </text:list>
            <text:p text:style-name="common-al"/>
            <text:list text:style-name="id1-3-2-2-1-37">
              <text:list-item text:style-override="id1-3-2-2-1-37-1">
                <text:number>VII.</text:number>
                <text:p text:style-name="al">Op de ambulance inrit van het Amsterdam UMC – Locatie AMC, ten zuiden van het Meibergpad een voetgangers oversteekplaats in te richten, dit door het aanbrengen van zebra strepen op de weg conform artikel 49 lid 2 van het Reglement Verkeersregels en Verkeerstekens 1990.</text:p>
              </text:list-item>
              <text:list-item text:style-override="id1-3-2-2-1-37-2">
                <text:number>VIII.</text:number>
                <text:p text:style-name="al">Op het <text:span text:style-name="nadrukvet">fiets/bromfietspad</text:span>, dat evenwijdig aan de ambulance inrit van het Amsterdam UMC – Locatie AMC aan de <text:span text:style-name="nadrukvet">Meibergdreef</text:span><text:span text:style-name="nadrukvet"> 9</text:span> loopt, een voetgangers oversteekplaats in te richten, dit door het aanbrengen van zebra strepen op de weg conform artikel 49 lid 2 van het Reglement Verkeersregels en Verkeerstekens 1990. </text:p>
              </text:list-item>
            </text:list>
            <text:p text:style-name="common-al"/>
            <text:p text:style-name="common-al"/>
            <text:p text:style-name="common-al">
            <text:span text:style-name="nadrukvet">Zoals aangegeven op bijgevoegde tekening</text:span>
            <text:span text:style-name="nadrukvet"> (Bijlage I)</text:span>
            <text:span text:style-name="nadrukvet">.</text:span>
          </text:p>
            <text:p text:style-name="common-al"/>
            <text:p text:style-name="common-al">Amsterdam, 21 januari 2019</text:p>
            <text:p text:style-name="common-al"/>
            <text:p text:style-name="common-al">Annelies Lelijveld</text:p>
            <text:p text:style-name="common-al">Teammanager Expertisecentrum, Operationele Ondersteuning, Stadswerken</text:p>
            <text:p text:style-name="common-al"/>
            <text:p text:style-name="tussenkopcur">Niet mee eens? </text:p>
            <text:p text:style-name="common-al"/>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5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5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5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msterdam Zuidoost Meibergdreef voetpad en voetgangersoversteekplaats</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158</meta:user-defined>
    <meta:user-defined meta:name="OVERHEIDop.StcrtID/DC.identifier">stcrt-2019-9158</meta:user-defined>
    <meta:user-defined meta:name="DCTERMS.alternative">Gemeente Amsterdam - Verkeersbesluit Amsterdam Zuidoost Meibergdreef voetpad en voetgangersoversteekplaats - Meibergdreef</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5AX 432</meta:user-defined>
    <meta:user-defined meta:name="OVERHEIDop.woonplaats">Amsterdam</meta:user-defined>
    <meta:user-defined meta:name="OVERHEIDop.straatnaam">Meiberg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9-8608</meta:user-defined>
    <meta:user-defined meta:name="OVERHEID.EPSG28992/DC.spatial">125580 478779</meta:user-defined>
    <meta:user-defined meta:name="OVERHEIDop.versieInformatie"/>
  </office:meta>
</office:document-meta>
</file>