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51</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49G01 – Vliegbasis Woensdrecht, Kooiweg 40, Hoogerheide (gemeente Woensdrecht),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49G01 – Vliegbasis Woensdrecht</text:p>
      <text:p text:style-name="ifm_p_ifm">Locatie: Kooiweg 40, 4631 SZ Hoogerheide (gemeente Woensdrecht)</text:p>
      <text:p text:style-name="ifm_p_ifm">Activiteit: Uitvoeren werk of werkzaamheden</text:p>
      <text:p text:style-name="ifm_p_ifm">Voor: Aanleg datakabels en spanningsvoorzieningen</text:p>
      <text:p text:style-name="ifm_p_ifm">Aanvraagdatum: 8 januari 2019</text:p>
      <text:p text:style-name="ifm_p_ifm">Besluitdatum: 12 februari 2019</text:p>
      <text:p text:style-name="ifm_p_ifm">Bekendmaking: 13 februari 2019</text:p>
      <text:p text:style-name="ifm_p_ifm">Zaaknummer: 2019/0467</text:p>
      <text:h text:style-name="ifm_p_font.bold_mt.5.08mm_page.keep-with-next_ifm" text:outline-level="7">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7">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9151</text:span><text:tab/>27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9151</text:span><text:tab/>27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omgevingsvergunning 49G01 – Vliegbasis Woensdrecht, Kooiweg 40, Hoogerheide (gemeente Woensdrecht),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4631SZ40</meta:user-defined>
    <meta:user-defined meta:name="OVERHEIDop.StcrtID/DCTERMS.isReplacedBy"/>
    <meta:user-defined meta:name="OVERHEIDop.StcrtID/DCTERMS.requires"/>
    <meta:user-defined meta:name="OVERHEIDop.pagina"/>
    <meta:user-defined meta:name="OVERHEIDop.StcrtID/DC.identifier">stcrt-2019-91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15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Verleende omgevingsvergunning 49G01 – Vliegbasis Woensdrecht, Kooiweg 40, Hoogerheide (gemeente Woensdrecht), Inspectie Leefomgeving en Transport</meta:user-defined>
    <meta:user-defined meta:name="DCTERMS.W3CDTF/DCTERMS.available">2019-02-27</meta:user-defined>
    <meta:user-defined meta:name="OVERHEIDop.Ruimtelijkplan/OVERHEIDop.bekendmakingBetreffendePlan"/>
  </office:meta>
</office:document-meta>
</file>