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2019/3344</text:p>
            <text:p text:style-name="common-al"> d.d. 12-02-2019</text:p>
            <text:p text:style-name="common-al">overwegende dat;</text:p>
            <text:p text:style-name="common-al">in het westelijk deel van Westzaan een aantal straten na rioolwerkzaamheden opnieuw zijn ingericht;</text:p>
            <text:p text:style-name="common-al">de straten Blankenburg, de Kersenboomstraat, de Palmboomstraat en Watermolenstraat zijn ingericht als erftoegangsweg. Voor deze straten een snelheidsregiem van een erftoegangsweg ingesteld moet worden; hiervoor een verkeersbesluit noodzakelijk is;</text:p>
            <text:p text:style-name="common-al">volgens artikel 24 BABW overleg is geweest met de politie Noord-Holland waarbij de politie akkoord gaat met de inhoud van onderstaand besluit;</text:p>
            <text:p text:style-name="common-al">bovengenoemde wegvakken zijn gelegen in de gemeente Zaanstad en bij gemeente Zaanstad in beheer zijn;</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estzaan;</text:p>
            <text:p text:style-name="common-al">•Nauernasche Vaartdijk tussen Watermolenstraat en Blankenburg, Blankenburg, de Kersenboomstraat, de Palmboomstraat en Watermolenstraat aan te wijzen als 30 km zone door middel van het plaatsen van borden A030zb en A030ze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d.d.12-02-2019</text:p>
            <text:p text:style-name="common-al">
            <text:span text:style-name="nadrukvet">m a k e n b e k e n d :</text:span>
          </text:p>
            <text:p text:style-name="common-al">dat zij hebben besloten;</text:p>
            <text:p text:style-name="common-al">In Westzaan;</text:p>
            <text:p text:style-name="common-al">•Nauernasche Vaartdijk tussen Watermolenstraat en Blankenburg, Blankenburg, de Kersenboomstraat, de Palmboomstraat en Watermolenstraat aan te wijzen als 30 km zone door middel van het plaatsen van borden A030zb en A030ze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4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4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4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141</meta:user-defined>
    <meta:user-defined meta:name="OVERHEIDop.StcrtID/DC.identifier">stcrt-2019-9141</meta:user-defined>
    <meta:user-defined meta:name="DCTERMS.alternative">Gemeente Zaanstad - Instellen 30km zone - •	Nauernasche Vaartdijk tussen Watermolenstraat en Blankenburg, Blankenburg, de Kersenboomstraat, de Palmboomstraat en Watermolenstraat </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