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oepassen coördinatieregeling en voorbereiding bestemmingsplan Denneweg in Callantsoog,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1.3.1 van het Besluit ruimtelijke ordening bekend dat zij het voornemen hebben een bestemmingsplan voor te bereiden voor de Denneweg in Callantsoog. Het plan ziet op het realiseren van woningen. Het plangebied betreft een locatie gelegen tussen de vijver aan de Denneweg en de woningen aan de Op Goeree.</text:p>
            <text:p text:style-name="common-al">Er liggen op dit moment met betrekking tot het bovenstaande <text:span text:style-name="nadrukvet">geen</text:span> stukken ter inzage. Op grond van artikel 1.3.1, lid 2 van het Besluit ruimtelijke ordening wordt hier gemeld dat <text:span text:style-name="nadrukvet">geen</text:span> gelegenheid wordt geboden zienswijzen omtrent deze vooraankondiging naar voren te brengen en dat er <text:span text:style-name="nadrukvet">geen</text:span> onafhankelijke instanties in de gelegenheid worden gesteld advies uit te brengen over deze vooraankondiging.</text:p>
            <text:p text:style-name="common-al">Te zijner tijd wordt een ontwerp van het bestemmingsplan ter inzage gelegd. Dan krijgt iedereen de gelegenheid te reageren. Deze bekendmaking wordt gedaan op <text:a xlink:href="http://www.overheid.nl/" xlink:type="simple">www.overheid.nl</text:a>.</text:p>
            <text:p text:style-name="common-al">
            <text:span text:style-name="nadrukvet">Toepassen coördinatieregeling</text:span>
          </text:p>
            <text:p text:style-name="common-al">Dit ontwerp bestemmingsplan wordt, overeenkomstig artikel 3.30 van de Wet ruimtelijke ordening, in procedure gebracht met toepassing van de zogenaamde coördinatieregeling. De gemeenteraad heeft hiertoe op 18 december 2018 een besluit genomen. De coördinatieregeling heeft betrekking op het gelijktijdig in procedure brengen van het bestemmingsplan en een aanvraag om omgevingsvergunning voor de activiteit bouwen voor de genoemde locatie aan de Denneweg in Callantsoog. </text:p>
            <text:p text:style-name="common-al">Het college van burgemeester en wethouders verzorgt de coördinatie tussen de vaststelling van het bestemmingsplan en het verlenen van de omgevingsvergunning. De bevoegdheid tot </text:p>
            <text:p text:style-name="common-al">vaststelling van het bestemmingsplan blijft in handen van de gemeenteraad. Het is niet mogelijk tegen dit coördinatiebesluit bezwaar of beroep in te stellen. </text:p>
            <text:p text:style-name="last-al">Voor meer informatie kunt u contact opnemen met de Afdeling Ruimte, tel. 0224-210 250 of via e-mail Postbus8@schagen.nl.</text:p>
            <text:p text:style-name="tekst_bottom"/>
          </text:section>
        </text:section>
        <text:section text:name="zakelijke-mededeling-sluiting_id1-3-2-2" text:style-name="zakelijke-mededeling-sluiting">
          <text:section text:name="gegeven_id1-3-2-2-1" text:style-name="gegeven">
            <text:p text:style-name="dagtekening">
            <text:span text:style-name="plaats">Schagen,</text:span>
            <text:span text:style-name="datum"> 7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4</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14</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14</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oepassen coördinatieregeling en voorbereiding bestemmingsplan Denneweg in Callantsoog, gemeente Schagen</meta:user-defined>
    <meta:user-defined meta:name="OVERHEIDop.doctype">Officiële Publicaties, versie 1.1</meta:user-defined>
    <meta:user-defined meta:name="DCTERMS.W3CDTF/OVERHEIDop.jaargang">2019</meta:user-defined>
    <meta:user-defined meta:name="DCTERMS.W3CDTF/DCTERMS.available">2019-01-07</meta:user-defined>
    <meta:user-defined meta:name="OVERHEIDop.publicationIssue">914</meta:user-defined>
    <meta:user-defined meta:name="OVERHEIDop.StcrtID/DC.identifier">stcrt-2019-914</meta:user-defined>
    <meta:user-defined meta:name="OVERHEID.TaxonomieBeleidsagenda/OVERHEID.category">Ruimte en infrastructuur | Organisatie en beleid</meta:user-defined>
    <meta:user-defined meta:name="OVERHEID.Gemeente/DC.spatial">Schagen</meta:user-defined>
    <meta:user-defined meta:name="OVERHEID.Organisatietype/OVERHEID.organisationType">gemeente</meta:user-defined>
    <meta:user-defined meta:name="OVERHEID.Informatietype/DC.type">officiële publicatie</meta:user-defined>
    <meta:user-defined meta:name="OVERHEID.Gemeente/DC.creator">Schagen</meta:user-defined>
    <dc:language>nl</dc:language>
    <meta:user-defined meta:name="OVERHEID.PostcodeHuisnummer/OVERHEIDop.postcodeHuisnummer">1759HC 3</meta:user-defined>
    <meta:user-defined meta:name="OVERHEIDop.woonplaats">Callantsoog</meta:user-defined>
    <meta:user-defined meta:name="OVERHEIDop.straatnaam">Op Goere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08710 539187</meta:user-defined>
    <meta:user-defined meta:name="OVERHEIDop.versieInformatie"/>
  </office:meta>
</office:document-meta>
</file>