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9/3340</text:p>
            <text:p text:style-name="common-al"> d.d. 12-02-2019</text:p>
            <text:p text:style-name="common-al">overwegende dat;</text:p>
            <text:p text:style-name="common-al">in Zaandam nabij Letterhout een bouwplan met woonstraten Satijnhout, Cambarahout is gerealiseerd;</text:p>
            <text:p text:style-name="common-al">door de inrichting van de straten en paden een bepaald verkeersgedrag is gewenst;</text:p>
            <text:p text:style-name="common-al">Satijnhout is ingericht als erf en Cambarahout als voetpad;</text:p>
            <text:p text:style-name="common-al">eenrichtingsverkeer noodzakelijk is doorvormgeving van parkeervakken en beperkte breedte van rijlopen;</text:p>
            <text:p text:style-name="common-al">hiervoor een verkeersbesluit nodig is om dit te regelen;</text:p>
            <text:p text:style-name="common-al">volgens artikel 24 BABW overleg met de politie Noord-Holland heeft plaatsgevonden in de AVC van 14 november 2018 waarbij de politie akkoord gaat met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list text:style-name="id1-3-2-2-1-15">
              <text:list-item text:style-override="id1-3-2-2-1-15-1">
                <text:number>•</text:number>
                <text:p text:style-name="al">Satijnhout aan te wijzen als erf door het plaatsen van borden G5 en G6 zoals bedoeld in bijlage 1 van het Reglement verkeersregels en verkeerstekens 1990;</text:p>
              </text:list-item>
              <text:list-item text:style-override="id1-3-2-2-1-15-2">
                <text:number>•</text:number>
                <text:p text:style-name="al">Cambarahout aan te wijzen als voetpad door het plaatsen van borden G7 zoals bedoeld in bijlage 1 van het Reglement verkeersregels en verkeerstekens 1990;</text:p>
              </text:list-item>
              <text:list-item text:style-override="id1-3-2-2-1-15-3">
                <text:number>•</text:number>
                <text:p text:style-name="al">Voor te bepalen dat hier eenrichtingsverkeer geldt uitgezonderd (brom)fietsers door het plaatsen van borden C2 en C3 met onderbord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d.d.12-02-2019</text:p>
            <text:p text:style-name="common-al">
            <text:span text:style-name="nadrukvet">m a k e n b e k e n d :</text:span>
          </text:p>
            <text:p text:style-name="common-al">dat zij hebben besloten;</text:p>
            <text:p text:style-name="common-al">In Zaandam</text:p>
            <text:list text:style-name="id1-3-2-2-1-26">
              <text:list-item text:style-override="id1-3-2-2-1-26-1">
                <text:number>•</text:number>
                <text:p text:style-name="al">Satijnhout aan te wijzen als erf door het plaatsen van borden G5 en G6 zoals bedoeld in bijlage 1 van het Reglement verkeersregels en verkeerstekens 1990;</text:p>
              </text:list-item>
              <text:list-item text:style-override="id1-3-2-2-1-26-2">
                <text:number>•</text:number>
                <text:p text:style-name="al">Cambarahout aan te wijzen als voetpad door het plaatsen van borden G7 zoals bedoeld in bijlage 1 van het Reglement verkeersregels en verkeerstekens 1990;</text:p>
              </text:list-item>
              <text:list-item text:style-override="id1-3-2-2-1-26-3">
                <text:number>•</text:number>
                <text:p text:style-name="al">Voor te bepalen dat hier eenrichtingsverkeer geldt uitgezonderd (brom)fietsers door het plaatsen van borden C2 en C3 met onderbord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3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3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3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139</meta:user-defined>
    <meta:user-defined meta:name="OVERHEIDop.StcrtID/DC.identifier">stcrt-2019-9139</meta:user-defined>
    <meta:user-defined meta:name="DCTERMS.alternative">Gemeente Zaanstad - Invoeren eenrichtingsverkeer - Satijnhout, Cambarahout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