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Staatssecretaris van Infrastructuur en Waterstaat, van 19 februari 2019, nr. IENW/BSK-2019/23839, houdende regels inzake het toezicht op Europese uitvoeringsverordeningen inzake de beoordeling van nieuwe spoorvervoerdiensten voor passagiers (Regeling toezicht uitvoeringsverordening nieuwe personenvervoerdiensten per trein zonder concessie)</text:h>
      <text:p text:style-name="ifm_p_mt.7.4mm_ifm">In de Staatscourant van 6 maart 2019, nr. 9133, is bovenstaande regeling gepubliceerd. Per abuis staat in de regeling vermeld ‘Regeling van de Staatssecretaris van Infrastructuur en Waterstaat, van 19 februari 2019, nr. IENW/BSK-, houdende regels inzake het toezicht op Europese uitvoeringsverordeningen inzake de beoordeling van nieuwe spoorvervoerdiensten voor passagiers (Regeling toezicht uitvoeringsverordening nieuwe personenvervoerdiensten per trein zonder concessie)’.</text:p>
      <text:p text:style-name="ifm_p_mt.3.7mm_ifm">Dit moet zijn ‘Regeling van de Staatssecretaris van Infrastructuur en Waterstaat, van 19 februari 2019, <text:span text:style-name="ifm_span_font.bold_ifm">nr. IENW/BSK-2019/23839</text:span>, houdende regels inzake het toezicht op Europese uitvoeringsverordeningen inzake de beoordeling van nieuwe spoorvervoerdiensten voor passagiers (Regeling toezicht uitvoeringsverordening nieuwe personenvervoerdiensten per trein zonder concessie)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133-n1</text:span><text:tab/>7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133-n1</text:span><text:tab/>7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Staatssecretaris van Infrastructuur en Waterstaat, van 19 februari 2019, nr. IENW/BSK-2019/23839, houdende regels inzake het toezicht op Europese uitvoeringsverordeningen inzake de beoordeling van nieuwe spoorvervoerdiensten voor passagiers (Regeling toezicht uitvoeringsverordening nieuwe personenvervoerdiensten per trein zonder concessie)</dc:title>
    <meta:user-defined meta:name="OVERHEID.Ministerie/DC.creator">Ministerie van Infrastructuur en Waterstaa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13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1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.source">artikel 87, vijfde lid, onderdeel d, van de Wet personenvervoer 2000</meta:user-defined>
    <meta:user-defined meta:name="DC.title">Rectificatie: Regeling van de Staatssecretaris van Infrastructuur en Waterstaat, van 19 februari 2019, nr. IENW/BSK-2019/23839, houdende regels inzake het toezicht op Europese uitvoeringsverordeningen inzake de beoordeling van nieuwe spoorvervoerdiensten voor passagiers (Regeling toezicht uitvoeringsverordening nieuwe personenvervoerdiensten per trein zonder concessie)</meta:user-defined>
    <meta:user-defined meta:name="DCTERMS.alternative"/>
    <meta:user-defined meta:name="OVERHEIDop.versienummer">n1</meta:user-defined>
    <meta:user-defined meta:name="DCTERMS.W3CDTF/DCTERMS.available">2019-03-07</meta:user-defined>
    <meta:user-defined meta:name="OVERHEIDop.Ruimtelijkplan/OVERHEIDop.bekendmakingBetreffendePlan"/>
  </office:meta>
</office:document-meta>
</file>