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80192, Provincialeweg 99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80192: Het bouwen van een bedrijfsgebouw ten behoeve van een hondentraining- en hondenopvangcentrum, Provincialeweg 99 te Assendelft</text:p>
            <text:p text:style-name="common-al"/>
            <text:p text:style-name="common-al">Inzage: het ontwerpbesluit ligt 6 weken ter inzage, vanaf do. 21-2-2019 t/m wo. 3-4-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2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1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1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80192, Provincialeweg 99 te Assendelf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0</meta:user-defined>
    <meta:user-defined meta:name="OVERHEIDop.publicationIssue">9120</meta:user-defined>
    <meta:user-defined meta:name="OVERHEIDop.StcrtID/DC.identifier">stcrt-2019-9120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80192-0001</meta:user-defined>
    <meta:user-defined meta:name="OVERHEIDop.referentienummer">O2018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6PT</meta:user-defined>
    <meta:user-defined meta:name="OVERHEIDop.woonplaats">Assendelft</meta:user-defined>
    <meta:user-defined meta:name="OVERHEIDop.straatnaam">Provincial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231 494573</meta:user-defined>
    <meta:user-defined meta:name="OVERHEID.EPSG28992/DC.spatial">110231 494573</meta:user-defined>
    <meta:user-defined meta:name="OVERHEIDop.versieInformatie"/>
  </office:meta>
</office:document-meta>
</file>