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tussenkopcur">Besluit hogere grenswaarde Voordeldonk</text:p>
            <text:p text:style-name="common-al">Burgemeester en wethouders van Asten maken bekend dat zij met toepassing van artikel 110 a Wet geluidhinder hogere grenswaarden als bedoeld in artikel 83 Wet geluidhinder hebben vastgesteld voor de geluidbelasting op de gevel van de te bouwen woning naast Voordeldonk 55 te Asten. Vaststelling van hogere waarden is noodzakelijk omdat ter plaatse van voornoemde nieuwe woning niet kan worden voldaan aan de voorkeursgrenswaarde ten gevolge van het wegverkeerslawaai van de Voordeldonk.</text:p>
            <text:p text:style-name="common-al">Het besluit tot vaststelling van de hogere waarden ligt met ingang van 11 januari 2019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last-al">Tegen het besluit tot vaststelling van de hogere waarden kan met ingang van 12 januari 2019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VERKEERSLAWAAI</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912</meta:user-defined>
    <meta:user-defined meta:name="OVERHEIDop.StcrtID/DC.identifier">stcrt-2019-912</meta:user-defined>
    <meta:user-defined meta:name="OVERHEID.TaxonomieBeleidsagenda/OVERHEID.category">Ruimte en infrastruc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HL 55</meta:user-defined>
    <meta:user-defined meta:name="OVERHEIDop.woonplaats">Asten</meta:user-defined>
    <meta:user-defined meta:name="OVERHEIDop.straatnaam">Voordeldon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1323 379284</meta:user-defined>
    <meta:user-defined meta:name="OVERHEIDop.versieInformatie"/>
  </office:meta>
</office:document-meta>
</file>