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lysestraat 25a, 27 en 27a te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ter voldoening aan het bepaalde in artikel 3.8 van de Wet ruimtelijke ordening bekend, dat voor een ieder ter inzage ligt het door de gemeenteraad in zijn vergadering van 7 februari 2019 (gewijzigd) vastgestelde bestemmingsplan ‘Welysestraat 25a, 27 en 27a te Dodewaard’. Dit bestemmingsplan maakt de uitbreiding van het bedrijf Vredo (ontwerp en fabricage van machines voor de agrarische en groene sector) mogelijk. Het plangebied van het bestemmingsplan is gelegen aan de Welysestraat 25a, 27 en 27a. Het bedrijf breidt met dit bestemmingsplan uit naar het westen en naar het noorden. Het plan is gewijzigd ten opzichte van het ontwerpplan dat ter inzage heeft gelegen. Naast een redactionele wijziging in de regels, is een regeling toegevoegd t.a.v. het gebruik van de testbaan, is de aanleg en instandhouding van landschapsmaatregelen verplicht gesteld alsmede de aanleg en instandhouding van voldoende parkeergelegenheid.</text:p>
            <text:p text:style-name="common-al">Inzageperiode: 21 februari 2019 t/m 4 april 2019</text:p>
            <text:p text:style-name="common-al">Inzageplaatsen:</text:p>
            <text:p text:style-name="common-al">- analoog: tijdens de openingstijden van het gemeentehuis Neder-Betuwe bij de receptie, Burgemeester Lodderstraat 20, 4043 KM  Opheusden;</text:p>
            <text:p text:style-name="common-al">- digitaal: <text:a xlink:href="http://www.ruimtelijkeplannen.nl/?planidn=NL.IMRO.1740.bp.DOWelysestr2527-vst1" xlink:type="simple">www.ruimtelijkeplannen.nl/?planidn=NL.IMRO.1740.bp.DOWelysestr2527-vst1</text:a><text:span text:style-name="nadrukondlijn">;</text:span></text:p>
            <text:p text:style-name="common-al">- digitaal: <text:a xlink:href="http://www.nederbetuwe.nl/" xlink:type="simple">www.nederbetuwe.nl</text:a> (Gemeente - Bekendmakingen - 2019 - Week 8 - Ruimtelijke Ontwikkeling - Vastgesteld bestemmingsplan ‘Welysestraat 25a, 27 en 27a te Dodewaard’)</text:p>
            <text:p text:style-name="last-al">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voornoemde termijn van zes weken schriftelijk beroep instellen tegen het vastgestelde plan bij de Afdeling Bestuursrechtspraak van de Raad van State, Postbus 20019, 2500 EA ’s-Gravenhage. Voor het indienen van beroep wordt griffierecht geheven. 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0 februari 2019</text:span>
            <text:span text:style-name="datum"/>
          </text:p>
          </text:section>
          <text:section text:name="ondertekening_id1-3-2-2-2">
            <text:p><text:span text:style-name="functie">Burgemeester en wethouders van Ned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elysestraat 25a, 27 en 27a te Dodewaar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118</meta:user-defined>
    <meta:user-defined meta:name="OVERHEIDop.StcrtID/DC.identifier">stcrt-2019-9118</meta:user-defined>
    <meta:user-defined meta:name="OVERHEID.TaxonomieBeleidsagenda/OVERHEID.category">Ruimte en infrastructuur | Organisatie en beleid</meta:user-defined>
    <meta:user-defined meta:name="OVERHEIDop.Ruimtelijkplan/OVERHEIDop.bekendmakingBetreffendePlan">NL.IMRO.1740.bpDOWelysestr2527-vs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DJ 25</meta:user-defined>
    <meta:user-defined meta:name="OVERHEIDop.woonplaats">Dodewaard</meta:user-defined>
    <meta:user-defined meta:name="OVERHEIDop.straatnaam">Wely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981 435582</meta:user-defined>
    <meta:user-defined meta:name="OVERHEIDop.versieInformatie"/>
  </office:meta>
</office:document-meta>
</file>