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innenstad e.o., herziening erfgo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op woensdag 30 januari 2019 het bestemmingsplan ‘Binnenstad e.o., herziening erfgoed’, NL.IMRO.0512.BP2017178-4001, met bijbehorende documenten, onherroepelijk is geworden.</text:p>
            <text:p text:style-name="common-al"/>
            <text:p text:style-name="common-al">
            <text:span text:style-name="nadrukvet">Plangebied</text:span>
          </text:p>
            <text:p text:style-name="common-al">Het plangebied bestaat uit alle gronden behorend tot de geldende bestemmingsplannen ‘Binnenstad e.o.’, NL.IMRO.0512.2012120-4002, en ‘7<text:span text:style-name="sup">e</text:span> Bastion’, NL.IMRO.0512.BP2009102-4001.</text:p>
            <text:p text:style-name="common-al"/>
            <text:p text:style-name="common-al">
            <text:span text:style-name="nadrukvet">Doelstelling bestemmingsplan</text:span>
          </text:p>
            <text:p text:style-name="common-al">Het bestemmingsplan is een thematische herziening. Het doel van dit bestemmingsplan is het vastleggen van een juridisch-planologische regeling, die bepaalt dat de regels uit de gemeentelijke erfgoedverordening meegenomen moeten worden in vergunningsaanvragen binnen het beschermde stadsgezicht van Gorinchem, incl. een adviesplicht van de Erfgoedcommissie. De herziening bestaat uitsluitend uit het toevoegen van deze regeling aan de geldende bestemmingsplannen ‘Binnenstad e.o.’ en ‘7<text:span text:style-name="sup">e</text:span> Bastion’. Voor het overige blijven de vigerende regelingen gewoon gelden. De opzet van dit bestemmingsplan is daarom zodanig dat de onderliggende bestemmingsplannen van kracht blijven.</text:p>
            <text:p text:style-name="common-al"/>
            <text:p text:style-name="common-al">
            <text:span text:style-name="nadrukvet">Ter inzage</text:span>
          </text:p>
            <text:p text:style-name="common-al">Het onherroepelijk bestemmingsplan wordt digitaal beschikbaar gesteld op een landelijke voorziening. Via <text:a xlink:href="https://www.ruimtelijkeplannen.nl/viewer#/cs/126700/428151.5/14258.514620561478" xlink:type="simple">https://www.ruimtelijkeplannen.nl/viewer#/cs/126700/428151.5/14258.514620561478</text:a> ziet u de ruimtelijke plannen van de gemeente Gorinchem.</text:p>
            <text:p text:style-name="common-al">Op <text:a xlink:href="http://www.gorinchem.nl/bestemmingsplannen" xlink:type="simple">www.gorinchem.nl/bestemmingsplannen</text:a> staat onder ‘Onherroepelijke bestemmingsplan ‘Binnenstad e.o., herziening erfgoed’ een rechtstreekse link naar het digitale bestemmingsplan op de landelijke voorziening.</text:p>
            <text:p text:style-name="common-al"/>
            <text:p text:style-name="common-al">
            <text:span text:style-name="nadrukvet">Beroep </text:span>
          </text:p>
            <text:p text:style-name="common-al">Tegen het bestemmingsplan is geen beroep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rinchem</text:span>
            <text:span text:style-name="datum">19 februari 2019</text:span>
          </text:p>
          </text:section>
          <text:section text:name="ondertekening_id1-3-2-2-2">
            <text:p><text:span text:style-name="functie">Beleidsmedewerker Ruimtelijke Ontwikkeling gemeente Gorinchem,</text:span></text:p>
            <text:p><text:span text:style-name="deze">Namens deze:</text:span></text:p>
            <text:p><text:span text:style-name="ondertekening_naam">
            <text:span text:style-name="voornaam">A.</text:span>
            <text:span text:style-name="achternaam">Rietv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1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1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Binnenstad e.o., herziening erfgoed’</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115</meta:user-defined>
    <meta:user-defined meta:name="OVERHEIDop.StcrtID/DC.identifier">stcrt-2019-9115</meta:user-defined>
    <meta:user-defined meta:name="OVERHEID.TaxonomieBeleidsagenda/OVERHEID.category">Ruimte en infrastructuur | Organisatie en beleid</meta:user-defined>
    <meta:user-defined meta:name="OVERHEID.Gemeente/DC.spatial">Gorinchem</meta:user-defined>
    <meta:user-defined meta:name="OVERHEIDop.Ruimtelijkplan/OVERHEIDop.bekendmakingBetreffendePlan">NL.IMRO.0512.BP2017178-4001</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Z 1</meta:user-defined>
    <meta:user-defined meta:name="OVERHEIDop.woonplaats">Gorinchem</meta:user-defined>
    <meta:user-defined meta:name="OVERHEIDop.straatnaam">St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873 427167</meta:user-defined>
    <meta:user-defined meta:name="OVERHEIDop.versieInformatie"/>
  </office:meta>
</office:document-meta>
</file>