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Binnenweg Heem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van Heemstede is vastgelegd;</text:p>
            <text:p text:style-name="common-al"/>
            <text:p text:style-name="common-al">Overwegende:</text:p>
            <text:list text:style-name="id1-3-2-2-1-7">
              <text:list-item text:style-override="id1-3-2-2-1-7-1">
                <text:number>-</text:number>
                <text:p text:style-name="al">dat de in dit besluit genoemde wegen in beheer zijn bij de gemeente Heemstede;</text:p>
              </text:list-item>
              <text:list-item text:style-override="id1-3-2-2-1-7-2">
                <text:number>-</text:number>
                <text:p text:style-name="al">dat de in het besluit genoemde maatregelen leiden tot het waarborgen van de bruikbaarheid en veiligheid van de weg, zoals genoemd in artikel 2 van de Wegenverkeerswet 1994;</text:p>
              </text:list-item>
              <text:list-item text:style-override="id1-3-2-2-1-7-3">
                <text:number>-</text:number>
                <text:p text:style-name="al">dat de Binnenweg gelegen is in het centrum en winkelgebied van Heemstede;</text:p>
              </text:list-item>
              <text:list-item text:style-override="id1-3-2-2-1-7-4">
                <text:number>-</text:number>
                <text:p text:style-name="al">dat de Binnenweg deel uitmaakt van een 30 km/zone;</text:p>
              </text:list-item>
              <text:list-item text:style-override="id1-3-2-2-1-7-5">
                <text:number>-</text:number>
                <text:p text:style-name="al">dat de Binnenweg een shared-space inrichting heeft;</text:p>
              </text:list-item>
              <text:list-item text:style-override="id1-3-2-2-1-7-6">
                <text:number>-</text:number>
                <text:p text:style-name="al">dat op de Binnenweg eenrichtingsverkeer in noordelijke richting met uitzondering van fietsers geldt;</text:p>
              </text:list-item>
              <text:list-item text:style-override="id1-3-2-2-1-7-7">
                <text:number>-</text:number>
                <text:p text:style-name="al">dat de intensiteit op dit deel van de Binnenweg tussen de 4.000 en 5.000 motorvoertuigen per etmaal in noordelijke richting bedraagt;</text:p>
              </text:list-item>
              <text:list-item text:style-override="id1-3-2-2-1-7-8">
                <text:number>-</text:number>
                <text:p text:style-name="al">dat de V85-snelheid op dit deel van de Binnenweg gemiddeld over een dag circa 28 km/uur is;</text:p>
              </text:list-item>
              <text:list-item text:style-override="id1-3-2-2-1-7-9">
                <text:number>-</text:number>
                <text:p text:style-name="al">dat mensen met een validiteit- of zichtbeperking en ouderen het lastig vinden om over te steken op de Binnenweg omdat ze geen voorrang krijgen en er op drukke momenten een continue stroom is van het verkeer op de Binnenweg; </text:p>
              </text:list-item>
              <text:list-item text:style-override="id1-3-2-2-1-7-10">
                <text:number>-</text:number>
                <text:p text:style-name="al">dat door voetgangers (winkelend publiek) veelvuldig wordt overgestoken op de Binnenweg; </text:p>
              </text:list-item>
              <text:list-item text:style-override="id1-3-2-2-1-7-11">
                <text:number>-</text:number>
                <text:p text:style-name="al">dat het college de verblijfsfunctie en positie van kwetsbare verkeersdeelnemers belangrijk vindt en de doorstroming van het rijdende verkeer op de Binnenweg ondergeschikt hieraan vindt;</text:p>
              </text:list-item>
              <text:list-item text:style-override="id1-3-2-2-1-7-12">
                <text:number>-</text:number>
                <text:p text:style-name="al">dat het college de oversteekbaarheid op de Binnenweg wil verbeteren;</text:p>
              </text:list-item>
              <text:list-item text:style-override="id1-3-2-2-1-7-13">
                <text:number>-</text:number>
                <text:p text:style-name="al">dat voor het verbeteren van de oversteekbaarheid het wenselijk is op een locatie op de Binnenweg voetgangers voorrang te geven ten opzichte van het rijdende verkeer;</text:p>
              </text:list-item>
              <text:list-item text:style-override="id1-3-2-2-1-7-14">
                <text:number>-</text:number>
                <text:p text:style-name="al">dat om alle overstekende voetgangers voorrang te geven bij het oversteken een voetgangersoversteekplaats wenselijk is; </text:p>
              </text:list-item>
              <text:list-item text:style-override="id1-3-2-2-1-7-15">
                <text:number>-</text:number>
                <text:p text:style-name="al">dat een voetgangersoversteekplaats alleen functioneert indien die ligt op een plek waar veelvuldig wordt overgestoken; </text:p>
              </text:list-item>
              <text:list-item text:style-override="id1-3-2-2-1-7-16">
                <text:number>-</text:number>
                <text:p text:style-name="al">dat op de Binnenweg, tegenover nummer 16, zich een parkeerterrein bevindt waardoor op deze plek meer wordt overgestoken dan op andere plekken op de Binnenweg;</text:p>
              </text:list-item>
              <text:list-item text:style-override="id1-3-2-2-1-7-17">
                <text:number>-</text:number>
                <text:p text:style-name="al">dat het aantal oversteekbewegingen ter hoogte van Binnenweg 16 tussen de circa 100 en 200 voetgangers per uur bedraagt op een doordeweekse middag;</text:p>
              </text:list-item>
              <text:list-item text:style-override="id1-3-2-2-1-7-18">
                <text:number>-</text:number>
                <text:p text:style-name="al">dat daarom ter hoogte van de Binnenweg nummer 16 het de meest logische plaats is om een geregelde oversteekvoorziening op de Binnenweg aan te brengen;</text:p>
              </text:list-item>
              <text:list-item text:style-override="id1-3-2-2-1-7-19">
                <text:number>-</text:number>
                <text:p text:style-name="al">dat deze voetgangersoversteekplaats voor blinden en slechtzienden voorzien wordt van geleidelijnen;</text:p>
              </text:list-item>
              <text:list-item text:style-override="id1-3-2-2-1-7-20">
                <text:number>-</text:number>
                <text:p text:style-name="al">dat door de shared-space inrichting op de Binnenweg het niet mogelijk is om een voetgangersoversteekplaats volledig conform de CROW-richtlijnen aan te brengen en er daarom een maatwerkoplossing nodig is die in de ogen van gebruikers het meest logisch is en tegemoet komt aan de intentie van de CROW-richtlijnen;</text:p>
              </text:list-item>
              <text:list-item text:style-override="id1-3-2-2-1-7-21">
                <text:number>-</text:number>
                <text:p text:style-name="al">dat de Binnenweg voorzien is van een voetgangersgedeelte en een rijloper en dat als afscheiding hiertussen een natuurstenen band aanwezig is;</text:p>
              </text:list-item>
              <text:list-item text:style-override="id1-3-2-2-1-7-22">
                <text:number>-</text:number>
                <text:p text:style-name="al">dat het voor gebruikers logisch overkomt om alleen een zebramarkering aan te brengen over de rijloper;</text:p>
              </text:list-item>
              <text:list-item text:style-override="id1-3-2-2-1-7-23">
                <text:number>-</text:number>
                <text:p text:style-name="al">dat bij de beoogde locatie er voldoende zicht is tussen het rijdend verkeer en voetgangers die over willen steken, zodat het rijdende verkeer tijdig kan stoppen;</text:p>
              </text:list-item>
              <text:list-item text:style-override="id1-3-2-2-1-7-24">
                <text:number>-</text:number>
                <text:p text:style-name="al">dat over het voornemen tot het plaatsen van een voetgangersoversteekplaats afstemming is geweest met de winkeliersvereniging WCH en zij zich hierin kunnen vinden;</text:p>
              </text:list-item>
              <text:list-item text:style-override="id1-3-2-2-1-7-25">
                <text:number>-</text:number>
                <text:p text:style-name="al">dat over dit besluit overleg is gevoerd met de door de korpschef van de Nationale Politie daartoe gemachtigde medewerker verkeersadvisering en dat laatstgenoemde negatief heeft geadviseerd met de hierna genoemde maatregelen <text:span text:style-name="nadrukcur">(advies d.d. 6 februari 2019, kenmerk 2019-0007722)</text:span>;</text:p>
              </text:list-item>
              <text:list-item text:style-override="id1-3-2-2-1-7-26">
                <text:number>-</text:number>
                <text:p text:style-name="al">dat de overwegingen uit het negatieve politieadvies zijn meegewogen en dat de gemeente Heemstede van mening is dat het verbeteren en regelen van de oversteekbaarheid op dit punt zwaarder weegt dan de genoemde argumenten van het politieadvies om af te zien van dit besluit;</text:p>
              </text:list-item>
              <text:list-item text:style-override="id1-3-2-2-1-7-27">
                <text:number>-</text:number>
                <text:p text:style-name="al">dat de genoemde motivatie in het politieadvies om af te zien van het besluit onder meer gelegen is in artikel 49 lid 1 van het RVV 1990, dat deze verkeersregel bij verkeersdeelnemers onvoldoende bekend is en onvoldoende wordt nageleefd, dat een voetgangersoversteekplaats wel algemeen bekend is en ook algemeen bekend is welk verkeersgedrag daarbij hoort;</text:p>
              </text:list-item>
              <text:list-item text:style-override="id1-3-2-2-1-7-28">
                <text:number>-</text:number>
                <text:p text:style-name="al">het genoemde advies van de politie om de zebramarkering van gevel tot gevel door te trekken niet over te nemen omdat wij van mening zijn dat dit hier onlogisch overkomt en weggebruikers de rijloper ervaren als rijbaan;</text:p>
              </text:list-item>
              <text:list-item text:style-override="id1-3-2-2-1-7-29">
                <text:number>-</text:number>
                <text:p text:style-name="al">dat de politie ondanks het negatieve advies aangeeft dat de verkeersveiligheid van de voetgangersoversteekplaats overdag gewaarborgd kan worden en dat wij niet verwachten dat buiten deze uren de verkeersveiligheid van een voetgangersoversteekplaats op deze locatie in het geding is doordat de voetgangersoversteekplaats duidelijk wordt vormgegeven en er voldoende zicht is tussen de verkeersdeelnemers voor een goede interactie.</text:p>
                <text:p text:style-name="al"/>
              </text:list-item>
            </text:list>
            <text:p text:style-name="common-al">Besluiten:</text:p>
            <text:p text:style-name="common-al">1. een voetgangersoversteekplaats, zoals bedoeld in artikel 49 van het RVV 1990, aan te brengen op de rijloper van de Binnenweg ter hoogte van nummer 16 door het aanbrengen van zebramarkering ondersteund met het plaatsen van borden model L2 (voetgangersoversteekplaats) uit bijlage 1 van het RVV 1990.</text:p>
            <text:p text:style-name="common-al"/>
            <text:p text:style-name="common-al"/>
            <text:p text:style-name="common-al">Heemstede, 13 februari 2019</text:p>
            <text:p text:style-name="common-al"/>
            <text:p text:style-name="common-al">burgemeester en wethouders van Heemstede,</text:p>
            <text:p text:style-name="common-al">de secretaris, de burgemeester,</text:p>
            <text:p text:style-name="common-al"/>
            <text:p text:style-name="common-al">mevr. H.W. de Vos mevr. mr. A.C. Nienhuis</text:p>
            <text:p text:style-name="common-al"/>
            <text:p text:style-name="common-al"/>
            <text:p text:style-name="common-al"/>
            <text:p text:style-name="common-al">
            <text:span text:style-name="nadrukvet">Bent u het niet eens met dit besluit?</text:span>
          </text:p>
            <text:p text:style-name="common-al">Dan kunt u een bezwaarschrift sturen. Zorgt u ervoor dat u het bezwaarschrift indient binnen 6 weken na de verzenddatum van deze brief. Daarmee voorkomt u dat wij uw bezwaarschrift niet meer kunnen behandelen.</text:p>
            <text:p text:style-name="common-al">
            <text:span text:style-name="nadrukcur">Zorg dat u de juiste informatie in uw bezwaarschrift zet</text:span>
          </text:p>
            <text:p text:style-name="common-al">In uw bezwaarschrift zet u in elk geval:</text:p>
            <text:list text:style-name="id1-3-2-2-1-25">
              <text:list-item text:style-override="id1-3-2-2-1-25-1">
                <text:number>•</text:number>
                <text:p text:style-name="al">uw naam en adres;</text:p>
              </text:list-item>
              <text:list-item text:style-override="id1-3-2-2-1-25-2">
                <text:number>•</text:number>
                <text:p text:style-name="al">de datum waarop u uw bezwaarschrift schrijft;</text:p>
              </text:list-item>
              <text:list-item text:style-override="id1-3-2-2-1-25-3">
                <text:number>•</text:number>
                <text:p text:style-name="al">een omschrijving van het besluit waartegen u bezwaar maakt (stuur een kopie mee van het besluit);</text:p>
              </text:list-item>
              <text:list-item text:style-override="id1-3-2-2-1-25-4">
                <text:number>•</text:number>
                <text:p text:style-name="al">de reden en onderbouwing waarom u het niet eens bent met het besluit;</text:p>
              </text:list-item>
              <text:list-item text:style-override="id1-3-2-2-1-25-5">
                <text:number>•</text:number>
                <text:p text:style-name="al">uw handtekening.</text:p>
              </text:list-item>
            </text:list>
            <text:p text:style-name="common-al">
            <text:span text:style-name="nadrukcur">U stuurt de brief met uw bezwaarschrift op tijd op</text:span>
          </text:p>
            <text:p text:style-name="common-al">Ons adres is: College van burgemeester en wethouders</text:p>
            <text:p text:style-name="common-al">Postbus 352</text:p>
            <text:p text:style-name="common-al">2100 AJ Heemstede</text:p>
            <text:p text:style-name="common-al"/>
            <text:p text:style-name="common-al">
            <text:span text:style-name="nadrukcur">Dit besluit blijft geldig totdat we op uw bezwaarschrift hebben beslist</text:span>
          </text:p>
            <text:p text:style-name="common-al">In spoedeisende gevallen kunt u daarnaast ook een voorlopige voorziening vragen bij de rechtbank Noord-Holland <text:span text:style-name="nadrukcur">nadat u eerst een bezwaarschrift bij ons heeft ingediend</text:span>. De rechter beslist dan of er gewacht moet worden met de uitvoering van ons besluit. U betaalt kosten aan de rechtbank als u vraagt om een voorlopige voorziening (griffierecht). U kunt schriftelijk of digitaal om een voorlopige voorziening vragen:</text:p>
            <text:p text:style-name="common-al">•Per post: Rechtbank Noord-Holland</text:p>
            <text:p text:style-name="common-al">Sectie Bestuursrecht</text:p>
            <text:p text:style-name="common-al">Postbus 1621</text:p>
            <text:p text:style-name="common-al">2003 BR HAARLEM</text:p>
            <text:p text:style-name="common-al">•Digitaal: http://loket.rechtspraak.nl/bestuursrecht</text:p>
            <text:p text:style-name="common-al">U heeft dan een digitale handtekening (DigiD) nodig.</text:p>
            <text:p text:style-name="last-al">Stuur een kopie van uw bezwaarschrift me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1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1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gangersoversteekplaats Binnenweg Heemstede</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9111</meta:user-defined>
    <meta:user-defined meta:name="OVERHEIDop.StcrtID/DC.identifier">stcrt-2019-9111</meta:user-defined>
    <meta:user-defined meta:name="DCTERMS.alternative">Gemeente Heemstede - Verkeersbesluit voetgangersoversteekplaats - nabij Binnenweg 16 te Heemstede</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Gemeente/DC.spatial">Heemstede</meta:user-defined>
    <meta:user-defined meta:name="OVERHEID.PostcodeHuisnummer/OVERHEIDop.postcodeHuisnummer">2101JK 16</meta:user-defined>
    <meta:user-defined meta:name="OVERHEIDop.woonplaats">Heemstede</meta:user-defined>
    <meta:user-defined meta:name="OVERHEIDop.straatnaam">Binn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829 485009</meta:user-defined>
    <meta:user-defined meta:name="OVERHEIDop.versieInformatie"/>
  </office:meta>
</office:document-meta>
</file>