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Instellen geslotenverklaring voor vrachtauto's , oude kom Vol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Aanleiding</text:span>
          </text:p>
            <text:p text:style-name="considerans.al">De afgelopen jaren zijn er diverse plannen ontwikkeld om de kwaliteit van de openbare ruimte in de oude kom van Volendam, en met name die van het Europaplein, te verbeteren. In 2015 zijn er destijds plannen voor een herinrichting van het Europaplein opgesteld en heeft daar uitgebreide inspraak over plaats gevonden. Uiteindelijk is dat plan niet door gegaan omdat duidelijk werd dat de herinrichting van het Europaplein niet op zichzelf staat, maar in een bredere context bekeken moet worden. Er is dan ook besloten om bij de herinrichting van het Europaplein de Zeestraat te betrekken en verkeerskundig in samenhang met een deel van de oude kom van Volendam uit te voeren.</text:p>
            <text:p text:style-name="considerans.al">Het doel van de herinrichting van het Europaplein en de Zeestraat is om de mogelijke potentie en kwaliteit van het Europaplein en de Zeestraat te benutten om het gebied tot een kwalitatief waardevol deelgebied van Volendam te maken waarbij er een optimale mix ontstaat tussen leefbaarheid, veiligheid, bedrijvigheid en inrichting waarbij de bezoeker zich thuis voelt.</text:p>
            <text:p text:style-name="considerans.al">Om het bovengenoemde doel van de herinrichting van het Europaplein en de Zeestraat te bereiken dienen er in het achterliggende gebied van de oude kom van Volendam ook een aantal verkeerskundige en infrastructurele aanpassingen plaats te vinden. </text:p>
            <text:p text:style-name="considerans.al">De oude kom van Volendam is niet ingericht om zwaar verkeer te verwerken. De straten zijn smal en de huizen, waarvan sommige nauwelijks onderheid zijn, staan zeer dicht op de weg. De gewenste verkeerssituatie voor de oude kom van Volendam is dat er geen vrachtverkeer meer de oude kom binnen komt. </text:p>
            <text:p text:style-name="tussenkopcur">
            <text:span text:style-name="nadrukvet">Vereiste verkeersbesluit</text:span>
          </text:p>
            <text:p text:style-name="considerans.al">Op grond van artikel 18, eerste lid onder d, van de Wegenverkeerswet 1994 is het college van burgemeester en wethouders bevoegd tot het nemen van verkeersbesluiten.</text:p>
            <text:p text:style-name="considerans.al">Op grond van de Mandaatregeling Edam-Volendam d.d. 14-06-2016 heeft het college van burgemeester en wethouders de bevoegdheid tot het nemen van verkeersbesluiten gemandateerd aan het hoofd van de afdeling Openbare Werk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Overweging</text:span>
          </text:p>
            <text:p text:style-name="considerans.al">Aan het verkeersbesluit liggen een aantal overwegingen ten grondslag:</text:p>
            <text:p text:style-name="considerans.al">- dat in de oude kom van Volendam al jarenlang sprake is van ernstige overlast veroorzaakt door zwaar verkeer;</text:p>
            <text:p text:style-name="considerans.al"> - dat het vrachtverkeer in de smalle straten van de kern Volendam regelmatig voor opstoppingen zorgt, het overige verkeer belemmert, schade toebrengt en hierdoor de verkeersveiligheid en de leefbaarheid ernstig in het gedrang komt;</text:p>
            <text:p text:style-name="considerans.al">- dat gezien voorgaande op 20 december 2017 per verkeersbesluit besloten is vanaf 1 januari 2018 het centrum van Volendam voor voertuigen langer dan 8 meter en zwaarder dan 7,5 ton gesloten te verklaren;</text:p>
            <text:p text:style-name="considerans.al">- dat gebleken is dat deze maatregel niet afdoende effectief is;</text:p>
            <text:p text:style-name="considerans.al">- dat het daarom wenselijk is een geslotenverklaring voor vrachtauto's voor de oude kom van Volendam in te stellen. </text:p>
            <text:p text:style-name="considerans.al">- dat dit besluit bijdraagt aan het in stand houden van de weg en het waarborgen van de bruikbaarheid daarvan;</text:p>
            <text:p text:style-name="considerans.al">- dat dit besluit bijdraagt aan het verzekeren van de veiligheid op de weg; </text:p>
            <text:p text:style-name="considerans.al">- dat dit besluit bijdraagt aan het beschermen van weggebruikers en passagiers;</text:p>
            <text:p text:style-name="considerans.al">- dat dit besluit bijdraagt aan het zoveel mogelijk waarborgen van de vrijheid van het verkeer.</text:p>
            <text:p text:style-name="considerans.al">- dat dit besluit bijdraagt aan het voorkomen of beperken van door het verkeer veroorzaakte overlast, hinder of schade alsmede de gevolgen voor het milieu;</text:p>
            <text:p text:style-name="considerans.al">- dat het gebruik van kleinere voertuigen bijdraagt aan een schonere lucht, minder uitstoot van CO<text:span text:style-name="inf">2</text:span> en minder geluidsoverlast;</text:p>
            <text:p text:style-name="considerans.al">- dat de benodigde verkeersborden zullen worden geplaatst ten oosten van de Julianaweg op de Prinses Margrietstraat, Prinses Irenestraat, Prinses Beatrixstraat, Kerkstraat, Prins Bernhardlaan, Edammerweg, Meergracht, Schippersgracht, Kielstraat, Zusterschoolstraat Brugstraat, Zeestraat en Kathammerstraat;</text:p>
            <text:p text:style-name="considerans.al">- dat de geslotenverklaring voor voertuigen zwaarder dan 7,5 ton en langer dan 8 meter zoals aangeduid met de borden C17 en C21 ten oosten van de Julianaweg op de Prinses Margrietstraat, Prinses Irenestraat, Prinses Beatrixstraat, Kerkstraat, Prins Bernhardlaan, Edammerweg, Meergracht, Schippersgracht, Kielstraat, Zusterschoolstraat, Brugstraat, Zeestraat en Kathammerstraat door dit besluit niet meer nodig is; </text:p>
            <text:p text:style-name="considerans.al">- dat overleg heeft plaatsgevonden met de gemandateerde van de korpschef van politie, waarbij te kennen is gegeven dat met het voorgestelde verkeersbesluit wordt ingestemd;</text:p>
            <text:p text:style-name="tussenkopcur">
            <text:span text:style-name="nadrukvet">Besluit</text:span>
          </text:p>
            <text:p text:style-name="considerans.al">1. Het centrum van Volendam met ingang van 2 januari 2019 gesloten te verklaren voor vrachtauto's;</text:p>
            <text:p text:style-name="considerans.al">2. Dit besluit kenbaar te maken aan de weggebruikers door middel van het plaatsen ten oosten van de Julianaweg op de Prinses Margrietstraat, Prinses Irenestraat, Prinses Beatrixstraat, Kerkstraat, Prins Bernhardlaan, Edammerweg, Meergracht, Schippersgracht, Kielstraat, Zusterschoolstraat, Brugstraat, Zeestraat en Kathammerstraat van de verkeersborden conform model C7 (Zone) van Bijlage I van het RVV 1990; </text:p>
            <text:p text:style-name="considerans.al">3. De borden C17 en C21 ten oosten van de Julianaweg op de Prinses Margrietstraat, Prinses Irenestraat, Prinses Beatrixstraat, Kerkstraat, Prins Bernhardlaan, Edammerweg, Meergracht, Schippersgracht, Kielstraat, Zusterschoolstraat, Brugstraat, Zeestraat en Kathammerstraat te verwijderen.</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Edam-Volendam </text:span>
            <text:span text:style-name="datum">2 januari 2019</text:span>
          </text:p>
          </text:section>
          <text:section text:name="ondertekening_id1-3-2-3-2">
            <text:p><text:span text:style-name="functie">Burgemeester en wethouders van de gemeente Edam-Volendam,</text:span></text:p>
            <text:p><text:span text:style-name="deze">Namens dezen,</text:span></text:p>
            <text:p><text:span text:style-name="ondertekening_naam">
            <text:span text:style-name="voornaam">Drs. ing. J.P. </text:span>
            <text:span text:style-name="achternaam">Leek</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s</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stellen geslotenverklaring voor vrachtauto's , oude kom Volendam.</meta:user-defined>
    <meta:user-defined meta:name="OVERHEIDop.doctype">Officiële Publicaties, versie 1.1</meta:user-defined>
    <meta:user-defined meta:name="DCTERMS.W3CDTF/OVERHEIDop.jaargang">2019</meta:user-defined>
    <meta:user-defined meta:name="DCTERMS.W3CDTF/DCTERMS.available">2019-01-02</meta:user-defined>
    <meta:user-defined meta:name="OVERHEIDop.publicationIssue">91</meta:user-defined>
    <meta:user-defined meta:name="OVERHEIDop.StcrtID/DC.identifier">stcrt-2019-91</meta:user-defined>
    <meta:user-defined meta:name="DCTERMS.alternative">Gemeente Edam-Volendam - Verkeersbesluit instellen geslotenverklaring vrachtauto's oude kom Volendam - Oude kom Volendam</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Organisatie en beleid</meta:user-defined>
    <meta:user-defined meta:name="OVERHEID.Gemeente/DC.spatial">Edam-Volen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voor het instellen van een geslotenverklaring van vrachtauto's in de oude kom van Volendam.</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lotenverklaring oude kom Volendam kaart|exb-2019-65</meta:user-defined>
    <meta:user-defined meta:name="OVERHEIDop.versieInformatie"/>
  </office:meta>
</office:document-meta>
</file>