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p text:style-name="ifm_p_mt.3.7mm_ifm">D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drietal besluiten van 5 februari 2019 van het college van burgemeester en wethouders van de gemeente Rotterdam, op aanvraag van De Groene Boog Construction v.o.f., voor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besluit met kenmerk OMV.18.11.00445, heeft betrekking op het kappen van 8 platanen nabij de Terbregsehof 11 te Rotterdam.</text:p>
      <text:p text:style-name="ifm_p_indent.-7mm_mleft.7mm_ifm">2.<text:tab/>Het besluit met kenmerk OMV.18.11.00446, heeft betrekking op het kappen van 1.090 m<text:span text:style-name="ifm_span_font.superscript_ifm">2</text:span> bosplantsoen nabij de Terbregsehof te Rotterdam.</text:p>
      <text:p text:style-name="ifm_p_indent.-7mm_mleft.7mm_ifm">3.<text:tab/>Het besluit met kenmerk OMV.18.11.00449, heeft betrekking op het kappen van 3 houtopstanden met een totale oppervlakte van 2.834 m<text:span text:style-name="ifm_span_font.superscript_ifm">2</text:span> nabij het Terbregsepark te Rotterdam.</text:p>
      <text:p text:style-name="ifm_p_mt.3.7mm_ifm">De besluiten zijn niet gewijzigd ten opzichte van de ontwerpbesluiten en zijn op 12 februari 2019 aan de aanvrager bekendgemaakt.</text:p>
      <text:h text:style-name="ifm_p_font.bold-italic_mt.5.08mm_page.keep-with-next_ifm" text:outline-level="5">Waar en wanneer kunt u de stukken inzien?</text:h>
      <text:p text:style-name="ifm_p_mt.4.23mm_ifm">De besluiten en de bijbehorende stukken liggen met ingang van woensdag 13 februari 2019 tot en met dinsdag 26 maart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woensdag 13 februari 2019 tot en met dinsdag 26 maart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094</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094</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9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9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2-20</meta:user-defined>
    <meta:user-defined meta:name="OVERHEIDop.Ruimtelijkplan/OVERHEIDop.bekendmakingBetreffendePlan"/>
  </office:meta>
</office:document-meta>
</file>