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Stationsstraat 30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11 februari 2019 aan S.V.V.G "De Schutse" een omgevingsvergunning hebben verleend met toepassing van artikel 2.12, lid 1 onder a, onder 3 van de Wet algemene bepalingen omgevingsrecht (Wabo). De omgevingsvergunning heeft betrekking op de bouw van een zorggebouw op het terrein van De Schutse aan de Stationsstraat 28-30 in Kesteren. Het plangebied is gelegen in het zuid-oosten van het terrein van De Schutse.</text:p>
            <text:p text:style-name="common-al">De omgevingsvergunning ziet op de volgende activiteiten:</text:p>
            <text:list text:style-name="id1-3-2-1-1-3">
              <text:list-item text:style-override="id1-3-2-1-1-3-1">
                <text:number>1.</text:number>
                <text:p text:style-name="al">-      Bouwen van een zorggebouw - Art. 2.1 lid 1a Wabo;</text:p>
              </text:list-item>
              <text:list-item text:style-override="id1-3-2-1-1-3-2">
                <text:number>2.</text:number>
                <text:p text:style-name="al">Afwijken van het bestemmingsplan - Art. 2.1 lid 1c Wabo; </text:p>
              </text:list-item>
            </text:list>
            <text:p text:style-name="common-al">Inzageperiode: donderdag 21 februari 2019 tot en met donderdag 4 april 2019</text:p>
            <text:p text:style-name="common-al">Inzageplaatsen:</text:p>
            <text:list text:style-name="id1-3-2-1-1-6">
              <text:list-item text:style-override="id1-3-2-1-1-6-1">
                <text:number>1.</text:number>
                <text:p text:style-name="al">analoog: tijdens de openingstijden van het Omgevingsloket van het gemeentehuis Neder-Betuwe, Burgemeester Lodderstraat 20, 4043 KM  Opheusden;</text:p>
              </text:list-item>
              <text:list-item text:style-override="id1-3-2-1-1-6-2">
                <text:number>2.</text:number>
                <text:p text:style-name="al">digitaal op <text:a xlink:href="http://www.nederbetuwe.nl/" xlink:type="simple">www.nederbetuwe.nl</text:a> (Gemeente, Bekendmakingen, 2019, Week 8, Omgevingsvergunningen, Omgevingsvergunning Stationsstraat 30, Kesteren)</text:p>
              </text:list-item>
              <text:list-item text:style-override="id1-3-2-1-1-6-3">
                <text:number>3.</text:number>
                <text:p text:style-name="al">Digitaal op <text:a xlink:href="http://www.ruimtelijkeplannen.nl/?planidn=NL.IMRO.NL.IMRO.1740.pbKEstationsstr30-bsl1" xlink:type="simple">www.ruimtelijkeplannen.nl/?planidn=NL.IMRO.NL.IMRO.1740.pbKEstationsstr30-bsl1</text:a>. </text:p>
              </text:list-item>
            </text:list>
            <text:p text:style-name="common-al">Tegen de omgevingsvergunning kan, gedurende de beroepstermijn (vrijdag 22 februari 2019 tot en met donderdag 4 april 2019), beroep worden ingediend door belanghebbenden die een zienswijze hebben ingediend over het ontwerp besluit en die belanghebbenden die kunnen aantonen, dat zij redelijkerwijs niet in staat zijn geweest om een zienswijze over het ontwerpbesluit in te dienen. Beroep kan worden ingesteld bij de Afdeling bestuursrechtspraak van de Raad van State, postbus 20019, 2500 EA  Den Haag.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last-al">Het besluit tot verlening van de omgevingsvergunning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0 februari 2019</text:span>
            <text:span text:style-name="datum"/>
          </text:p>
          </text:section>
          <text:section text:name="ondertekening_id1-3-2-2-2">
            <text:p><text:span text:style-name="ondertekening_naam">
            <text:span text:style-name="voornaam">Burgemeester en wethouders Neder-Betuw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 Stationsstraat 30 Kester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091</meta:user-defined>
    <meta:user-defined meta:name="OVERHEIDop.StcrtID/DC.identifier">stcrt-2019-9091</meta:user-defined>
    <meta:user-defined meta:name="OVERHEID.TaxonomieBeleidsagenda/OVERHEID.category">Ruimte en infrastructuur | Organisatie en beleid</meta:user-defined>
    <meta:user-defined meta:name="OVERHEIDop.Ruimtelijkplan/OVERHEIDop.bekendmakingBetreffendePlan">NL.IMRO.1740.pbKEstationsstr30-bsl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1CJ 30</meta:user-defined>
    <meta:user-defined meta:name="OVERHEIDop.woonplaats">Kesteren</meta:user-defined>
    <meta:user-defined meta:name="OVERHEIDop.straatnaam">Statio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311 438264</meta:user-defined>
    <meta:user-defined meta:name="OVERHEIDop.versieInformatie"/>
  </office:meta>
</office:document-meta>
</file>