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9">
      <text:list-level-style-bullet text:bullet-char="-" text:level="1">
        <style:list-level-properties text:min-label-width="10mm"/>
      </text:list-level-style-bullet>
    </text:list-style>
    <text:list-style style:name="id1-3-2-1-5-9-1">
      <text:list-level-style-bullet text:bullet-char="-" text:level="1">
        <style:list-level-properties text:min-label-width="10mm"/>
      </text:list-level-style-bullet>
    </text:list-style>
    <text:list-style style:name="id1-3-2-1-5-9-2">
      <text:list-level-style-bullet text:bullet-char="-" text:level="1">
        <style:list-level-properties text:min-label-width="10mm"/>
      </text:list-level-style-bullet>
    </text:list-style>
    <text:list-style style:name="id1-3-2-1-5-9-3">
      <text:list-level-style-bullet text:bullet-char="-" text:level="1">
        <style:list-level-properties text:min-label-width="10mm"/>
      </text:list-level-style-bullet>
    </text:list-style>
    <text:list-style style:name="id1-3-2-1-5-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maximum snelheid van 60 km/u op de provinciale weg N999 te Start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Provincie Groningen, 15 februari 2019</text:p>
          <text:p text:style-name="aanhef_wie">Zaaknummer: K14279</text:p>
          <text:p text:style-name="aanhef_wie">Verzonden: 15 februari 2019</text:p>
          <text:section text:name="considerans_id1-3-2-1-5" text:style-name="considerans">
            <text:p text:style-name="tussenkopcur">Inleiding</text:p>
            <text:p text:style-name="considerans.al">De gemeente Loppersum en de bewoners van de omgeving Startenhuizen vragen al enige tijd aandacht voor de verkeersveiligheid op de provinciale weg N999. Het gaat hierbij om het weggedeelte waar de gemeentelijke weg (Karshofweg) overgaat in de provinciale weg (Eppenhuizerweg). De op - en afritten van de Eemshavenweg(N46) sluiten ook aan op dit weggedeelte. De N999 is een gebiedsontsluitingsweg waar over het algemeen een maximumsnelheid van 80 km/u wordt gehanteerd. Alleen op het laatste gedeelte nabij Uithuizen is er een maximumsnelheid van 60 km/u ingesteld. </text:p>
            <text:p text:style-name="considerans.al">Het probleem op dit weggedeelte is de snelheid. De Karshofweg, voor zover gelegen binnen de bebouwde kom van Startenhuizen, is een 30 km zone. Indien er vanuit de richting Uithuizen de kom van Startenhuizen wordt ingereden, is er een snelheidsovergang van 80 km/u naar 30 km/u. Deze snelheidsovergang is niet wenselijk. Een verblijfsgebied binnen de bebouwde kom (30 km/u) kan volgens de richtlijnen van Duurzaam Veilig Verkeer niet direct overgaan in een gebiedsontsluitingsweg (80 km/u). Om het verschil in snelheid geleidelijk te laten afbouwen en dit kenbaar te maken aan de weggebruiker, wordt een maximum toegestane snelheid van 60 km/u ingesteld op het aansluitende weggedeelte. </text:p>
            <text:p text:style-name="tussenkopcur">Bevoegdheid:</text:p>
            <text:p text:style-name="considerans.al">Op grond van artikel 18, eerste lid, onder b, van de Wegenverkeerswet 1994 is de gedeputeerde staten bevoegd dit verkeersbesluit te nemen. Het betreft namelijk verkeer op wegen onder beheer van de provincie Groningen. </text:p>
            <text:p text:style-name="tussenkopvetcur">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list text:style-name="id1-3-2-1-5-9">
              <text:list-item text:style-override="id1-3-2-1-5-9-1">
                <text:number>-</text:number>
                <text:p text:style-name="al">het verzekeren van de veiligheid op de weg;</text:p>
              </text:list-item>
              <text:list-item text:style-override="id1-3-2-1-5-9-2">
                <text:number>-</text:number>
                <text:p text:style-name="al">het beschermen van weggebruikers en passagiers;</text:p>
              </text:list-item>
              <text:list-item text:style-override="id1-3-2-1-5-9-3">
                <text:number>-</text:number>
                <text:p text:style-name="al">het in stand houden van de weg en het waarborgen van de bruikbaarheid daarvan;</text:p>
              </text:list-item>
              <text:list-item text:style-override="id1-3-2-1-5-9-4">
                <text:number>-</text:number>
                <text:p text:style-name="al">het zoveel mogelijk waarborgen van de vrijheid van het verkeer.</text:p>
              </text:list-item>
            </text:list>
            <text:p text:style-name="tussenkopcur">
            <text:span text:style-name="nadrukvet">Motivering: </text:span>
          </text:p>
            <text:p text:style-name="considerans.al">
            <text:span text:style-name="nadrukondlijn">Plaatsen van borden maximum toegestane snelheid 60 km/u</text:span>
          </text:p>
            <text:p text:style-name="considerans.al">Om de snelheid beter te reguleren wordt er een maximumsnelheid van 60 km/u ingesteld om een verkeersveiligere snelheidsovergang te reguleren tussen de twee verschillende snelheidsregimes. </text:p>
            <text:p text:style-name="considerans.al">
            <text:span text:style-name="nadrukondlijn">Aanpassen wegmarkering</text:span>
          </text:p>
            <text:p text:style-name="considerans.al">Vanwege het instellen van de maximumsnelheid van 60 km/u is het nodig om de bestaande wegmarkering hierop aan te passen. De bestaande markering wordt verwijderd en een 1-3 kantstreep wordt toegepast. </text:p>
            <text:p text:style-name="considerans.al">
            <text:span text:style-name="nadrukondlijn">Aanpassen markering fietspad gemeente Loppersum en gemeente Het Hogeland</text:span>
          </text:p>
            <text:p text:style-name="considerans.al">De blokmarkering op het fietspad bij de kruisingen met de op- en afritten naar de N46 zorgt voor conflicteren de situaties. Fietsers moeten namelijk voorrang verlenen aan het kruisende gemotoriseerde verkeer. De blokmarkering geeft echter de suggestie dat de fietsers voorrang hebben. Om deze situatie in overeenstemming te brengen met de bestaande voorrangssituatie zoals die ter plaatse is gereguleerd, is het nodig om deze blokmarkering te verwijderen. </text:p>
            <text:p text:style-name="tussenkopcur">
            <text:span text:style-name="nadrukvet">Overleg: </text:span>
          </text:p>
            <text:p text:style-name="considerans.al">Op grond van artikel 23 van het Besluit administratieve bepalingen inzake het wegverkeer zijn de gemeente Loppersum en de gemeente het Hogeland, beheerders van de fietspaden langs de provinciale weg N999, gehoord.</text:p>
            <text:p text:style-name="considerans.al">Conform artikel 24 van het Besluit administratieve bepalingen inzake het wegverkeer is er overleg geweest met de Politie Eenheid Noord-Nederland, DROS Infra/Verkeersadvies, die bij brief van 17 december 2018, kenmerk #3871-20181115000225, heeft bericht geen bezwaar te hebben tegen de voorgenomen verkeersmaatregelen.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deputeerde staten van de provincie tot het besluit gekomen om het navolgende te doen overeenkomstig op de bij dit besluit behorende tekening van 20 januari 2019, tekeningnr. N999-bebording-02. </text:p>
            <text:p text:style-name="common-al">Daarbij worden de navolgende verkeerstekens geplaatst:</text:p>
            <text:p text:style-name="common-al">- twee borden B01, voorrangsweg;</text:p>
            <text:p text:style-name="common-al">- vier borden A01-60, maximum toegestane snelheid 60 km/u;</text:p>
            <text:p text:style-name="common-al">- één bord A02-60, einde maximum toegestane snelheid 60 km/u.</text:p>
            <text:p text:style-name="common-al">Daarbij worden de navolgende verkeerstekens verwijderd:</text:p>
            <text:p text:style-name="common-al">- Het verwijderen van blokmarkering. </text:p>
            <text:p text:style-name="common-al"/>
            <text:p text:style-name="tussenkopcur">
            <text:span text:style-name="nadrukvet">Openbare bekendmakingen:</text:span>
          </text:p>
            <text:p text:style-name="last-al">Dit besluit bekend te maken in de Staatscourant (<text:a xlink:href="https://www.officielebekendmakingen.nl/staatscourant/op_rubriek/verkeersbesluiten" xlink:type="simple">https://www.officielebekendmakingen.nl/staatscourant/op_rubriek/verkeersbesluiten</text:a>). Het besluit en de bekendmaking zijn ook in te zien op <text:a xlink:href="http://www.provinciegroningen.nl/actueel/bekendmakingen" xlink:type="simple">www.provinciegroningen.nl/actueel/bekendmakingen</text:a>.</text:p>
            <text:p text:style-name="tekst_bottom"/>
          </text:section>
        </text:section>
        <text:section text:name="regeling-sluiting_id1-3-2-3" text:style-name="regeling-sluiting">
          <text:section text:name="gegeven_id1-3-2-3-1" text:style-name="gegeven">
            <text:p text:style-name="dagtekening">
            <text:span text:style-name="plaats">Groningen,</text:span>
            <text:span text:style-name="datum">15 februari 2019</text:span>
          </text:p>
          </text:section>
          <text:section text:name="ondertekening_id1-3-2-3-2">
            <text:p><text:span text:style-name="deze">Namens Gedeputeerde Staten van Groningen: </text:span></text:p>
            <text:p><text:span text:style-name="ondertekening_naam">
            <text:span text:style-name="voornaam">R. Bosma</text:span>
            <text:span text:style-name="achternaam"/>
          </text:span></text:p>
            <text:p>Hoofd van de afdeling Beheer en Onderhoud</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text:span>
          <text:a xlink:href="http://www.provinciegroningen.nl/" xlink:type="simple">
            <text:span text:style-name="nadrukvet">www.provinciegroningen.nl</text:span>
          </text:a>
          <text:span text:style-name="nadrukvet">).</text:span>
        </text:p>
          <text:p text:style-name="bezwaarschrift_al">
          <text:span text:style-name="nadrukvet">Als u overweegt een bezwaarschrift in te dienen, zouden wij het op prijs stellen als u eerst contact met ons opneemt. Wellicht kunnen uw bezwaren door een toelichting van ons worden weggenomen.</text:span>
        </text:p>
          <text:p text:style-name="bezwaarschrift_al">
          <text:span text:style-name="nadrukvet">Het indienen van een bezwaarschrift schort de werking van dit besluit niet op. U kunt daarvoor een verzoek om voorlopige voorziening indienen. Meer informatie over het vragen van een voorlopige voorziening vindt u op </text:span>
          <text:a xlink:href="http://www.rechtspraak.nl/" xlink:type="simple">
            <text:span text:style-name="nadrukvet">www.rechtspraak.nl</text:span>
          </text:a>
          <text:span text:style-name="nadrukvet">. </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8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08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08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an een maximum snelheid van 60 km/u op de provinciale weg N999 te Startenhuizen.</meta:user-defined>
    <meta:user-defined meta:name="OVERHEIDop.doctype">Officiële Publicaties, versie 1.1</meta:user-defined>
    <meta:user-defined meta:name="DCTERMS.W3CDTF/OVERHEIDop.jaargang">2019</meta:user-defined>
    <meta:user-defined meta:name="DCTERMS.W3CDTF/DCTERMS.available">2019-02-15</meta:user-defined>
    <meta:user-defined meta:name="OVERHEIDop.publicationIssue">9087</meta:user-defined>
    <meta:user-defined meta:name="OVERHEIDop.StcrtID/DC.identifier">stcrt-2019-9087</meta:user-defined>
    <meta:user-defined meta:name="DCTERMS.alternative">Provincie Groningen - Instellen van een maximum toegestane snelheid 60km/u op de N999 nabij Startenhuizen - Karshofweg/Eppenhuizerweg</meta:user-defined>
    <meta:user-defined meta:name="OVERHEID.Organisatietype/OVERHEID.organisationType">provincie</meta:user-defined>
    <meta:user-defined meta:name="OVERHEID.Provincie/OVERHEID.authority">Groningen</meta:user-defined>
    <meta:user-defined meta:name="OVERHEID.Provincie/DC.creator">Groningen</meta:user-defined>
    <meta:user-defined meta:name="OVERHEID.TaxonomieBeleidsagenda/OVERHEID.category">Verkeer | Organisatie en beleid</meta:user-defined>
    <meta:user-defined meta:name="OVERHEID.Gemeente/DC.spatial">Het Hogeland</meta:user-defined>
    <meta:user-defined meta:name="OVERHEID.Gemeente/DC.spatial">Loppersum</meta:user-defined>
    <meta:user-defined meta:name="OVERHEID.Provincie/DC.spatial">Groningen</meta:user-defined>
    <meta:user-defined meta:name="OVERHEID.PostcodeHuisnummer/OVERHEIDop.postcodeHuisnummer">9924TA</meta:user-defined>
    <meta:user-defined meta:name="OVERHEIDop.woonplaats">Startenhuizen</meta:user-defined>
    <meta:user-defined meta:name="OVERHEIDop.straatnaam">Huizingerweg</meta:user-defined>
    <meta:user-defined meta:name="OVERHEID.PostcodeHuisnummer/OVERHEIDop.postcodeHuisnummer">9925</meta:user-defined>
    <meta:user-defined meta:name="OVERHEIDop.straatnaam">Karshof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13937</meta:user-defined>
    <meta:user-defined meta:name="DCTERMS.abstract">Verkeersbesluit voor het instellen van een wegvak maximum toegestane snelheid 60 km/u op de N999(Karshofweg-Eppenhuizerweg) te Startenhuizen. </meta:user-defined>
    <meta:user-defined meta:name="OVERHEIDop.verkeersbordcode">A1</meta:user-defined>
    <meta:user-defined meta:name="OVERHEIDop.verkeersbordcode">A2</meta:user-defined>
    <meta:user-defined meta:name="OVERHEIDop.verkeersbordcode">B1</meta:user-defined>
    <meta:user-defined meta:name="OVERHEIDop.verkeersbordcode">WM2</meta:user-defined>
    <meta:user-defined meta:name="OVERHEIDop.verkeersbordcode">WM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999 Startenhuizen bebordingstekening |exb-2019-8517</meta:user-defined>
    <meta:user-defined meta:name="OVERHEID.EPSG28992/DC.spatial">242981 598873</meta:user-defined>
    <meta:user-defined meta:name="OVERHEID.EPSG28992/DC.spatial">242876 598987</meta:user-defined>
    <meta:user-defined meta:name="OVERHEIDop.versieInformatie"/>
  </office:meta>
</office:document-meta>
</file>