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arkeerplaats arts aan Bleekstr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D2019014772</text:p>
            <text:p text:style-name="context_bottom"/>
          </text:section>
          <text:p text:style-name="aanhef_wie">Burgemeester en wethouders van Rijssen-Holten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gezien het verzoek van de Huisartsengroepspraktijk Rijssen om een parkeerplaats voor artsen aan te wijzen in de omgeving van de praktijk aan de Molenstraat in Rijssen;</text:p>
            <text:p text:style-name="considerans.al">overwegende, dat de artsen van genoemde praktijk een auto delen voor het bezoeken van patiënten;</text:p>
            <text:p text:style-name="considerans.al">dat de parkeerdruk in de omgeving tijdens de openingstijden van de praktijk hoog is;</text:p>
            <text:p text:style-name="considerans.al">dat gekozen is voor de aanwijzing van een parkeerplaats op openbaar terrein om de parkeerplaatsen, die het dichtst bij de ingang van de praktijk liggen, vrij te houden voor patiënten; </text:p>
            <text:p text:style-name="considerans.al">dat de parkeerplaats aan de Bleekstraat, aan de zijkant van de praktijk, dient te worden aangewezen als parkeerplaats voor artsen;</text:p>
            <text:p text:style-name="considerans.al">dat de Bleekstraat in Rijssen in beheer is bij de gemeente Rijssen-Holten;</text:p>
            <text:p text:style-name="considerans.al">gelet op de Wegenverkeerswet 1994 en het Besluit inzake Administratieve Bepalingen voor het Wegverkeer (BABW);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door het plaatsen van bord model E8 (van bijlage 1 van het Reglement Verkeersregels en Verkeerstekens 1990) met opschrift “ARTS”, een parkeerplaats aan de Bleekstraat aan te wijzen voor deze categorie voertuigen/weggebruikers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Rijssen,</text:span>
            <text:span text:style-name="datum">13 februari 2019.</text:span>
          </text:p>
          </text:section>
          <text:section text:name="ondertekening_id1-3-2-3-2">
            <text:p><text:span text:style-name="functie">het college van burgemeester en wethouders,</text:span></text:p>
            <text:p><text:span text:style-name="deze">namens deze,</text:span></text:p>
            <text:p><text:span text:style-name="ondertekening_naam">
            <text:span text:style-name="voornaam">H.</text:span>
            <text:span text:style-name="achternaam">Harbers</text:span>
          </text:span></text:p>
            <text:p><text:span text:style-name="functie">medewerker Beleidsuitvoering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Iedere belanghebbende kan binnen zes weken na bekendmaking van het besluit een bezwaarschrift indienen bij burgemeester en wethouders, Postbus 244, 7460 AE Rijssen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079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907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907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eerplaats arts aan Bleekstraat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15</meta:user-defined>
    <meta:user-defined meta:name="OVERHEIDop.publicationIssue">9079</meta:user-defined>
    <meta:user-defined meta:name="OVERHEIDop.StcrtID/DC.identifier">stcrt-2019-9079</meta:user-defined>
    <meta:user-defined meta:name="DCTERMS.alternative">Gemeente Rijssen-Holten - aanwijzing parkeerplaats voor artsen - aan Bleekstraat in Rijssen</meta:user-defined>
    <meta:user-defined meta:name="OVERHEID.Organisatietype/OVERHEID.organisationType">gemeente</meta:user-defined>
    <meta:user-defined meta:name="OVERHEID.Gemeente/OVERHEID.authority">Rijssen-Holten</meta:user-defined>
    <meta:user-defined meta:name="OVERHEID.Gemeente/DC.creator">Rijssen-Holten</meta:user-defined>
    <meta:user-defined meta:name="OVERHEID.TaxonomieBeleidsagenda/OVERHEID.category">Verkeer | Organisatie en beleid</meta:user-defined>
    <meta:user-defined meta:name="OVERHEID.Gemeente/DC.spatial">Rijssen-Holten</meta:user-defined>
    <meta:user-defined meta:name="OVERHEID.PostcodeHuisnummer/OVERHEIDop.postcodeHuisnummer">7462TE 37a</meta:user-defined>
    <meta:user-defined meta:name="OVERHEIDop.woonplaats">Rijssen</meta:user-defined>
    <meta:user-defined meta:name="OVERHEIDop.straatnaam">Bleek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D2019014772</meta:user-defined>
    <meta:user-defined meta:name="OVERHEIDop.verkeersbordcode">E8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tekening verkeersmaatregel|exb-2019-8516</meta:user-defined>
    <meta:user-defined meta:name="OVERHEID.EPSG28992/DC.spatial">231732 480425</meta:user-defined>
    <meta:user-defined meta:name="OVERHEIDop.versieInformatie"/>
  </office:meta>
</office:document-meta>
</file>