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ndelaan 11,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ter voldoening aan het bepaalde in artikel 3.8 van de Wet ruimtelijke ordening bekend, dat voor een ieder ter inzage ligt het door de gemeenteraad in zijn vergadering van 7 februari 2019 vastgestelde bestemmingsplan ‘Lindelaan 11, Opheusden’. Dit bestemmingsplan is voorbereid om het kleinschalige familiehuis ‘Huize Avondrust’ uit te breiden, waardoor meer ruimte ontstaat om kwalitatieve zorg te bieden. De bestemming van de gronden is, overeenkomstig het bestaande gebruik, ‘Maatschappelijk’. Het aantal kamers neemt door de planwijziging niet toe. Het plangebied van het bestemmingsplan is gelegen aan de Lindelaan 11 in Opheusden.</text:p>
            <text:p text:style-name="common-al">Het plan is niet gewijzigd ten opzichte van het ontwerpplan dat ter inzage heeft gelegen.</text:p>
            <text:p text:style-name="common-al">Inzageperiode: 21 februari 2019 t/m 4 april 2019</text:p>
            <text:p text:style-name="common-al">Inzageplaatsen:</text:p>
            <text:p text:style-name="common-al">- analoog: tijdens de openingstijden van het gemeentehuis Neder-Betuwe bij de receptie, Burgemeester Lodderstraat 20, 4043 KM  Opheusden;</text:p>
            <text:p text:style-name="common-al">- digitaal: <text:a xlink:href="http://www.ruimtelijkeplannen.nl/?planidn=NL.IMRO.1740.bp.OPlindelaan11-vst1" xlink:type="simple">www.ruimtelijkeplannen.nl/?planidn=NL.IMRO.1740.bp.OPlindelaan11-vst1</text:a>;<text:span text:style-name="nadrukondlijn"/></text:p>
            <text:p text:style-name="common-al">- digitaal: <text:a xlink:href="http://www.nederbetuwe.nl/" xlink:type="simple">www.nederbetuwe.nl</text:a> (Gemeente - Bekendmakingen - 2019 - Week 8 - Ruimtelijke Ontwikkeling - Vastgesteld bestemmingsplan ‘Lindelaan 11, Opheusden’)</text:p>
            <text:p text:style-name="common-al">Belanghebbenden die kunnen aantonen dat zij redelijkerwijs niet in staat zijn geweest om een zienswijze in te dienen over het ontwerpbestemmingsplan, kunnen gedurende voornoemde termijn van zes weken schriftelijk beroep instellen tegen het vastgestelde plan bij de Afdeling Bestuursrechtspraak van de Raad van State, 20019, 2500 EA ’s-Gravenhage.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0 februari 2019</text:span>
            <text:span text:style-name="datum"/>
          </text:p>
          </text:section>
          <text:section text:name="ondertekening_id1-3-2-2-2">
            <text:p><text:span text:style-name="ondertekening_naam">
            <text:span text:style-name="voornaam">Burgemeester en wethouders van Neder-Betuw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indelaan 11, Opheusd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076</meta:user-defined>
    <meta:user-defined meta:name="OVERHEIDop.StcrtID/DC.identifier">stcrt-2019-9076</meta:user-defined>
    <meta:user-defined meta:name="OVERHEID.TaxonomieBeleidsagenda/OVERHEID.category">Ruimte en infrastructuur | Organisatie en beleid</meta:user-defined>
    <meta:user-defined meta:name="OVERHEIDop.Ruimtelijkplan/OVERHEIDop.bekendmakingBetreffendePlan">NL.IMRO.1740.bpOPlindelaan11-vs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MA 11</meta:user-defined>
    <meta:user-defined meta:name="OVERHEIDop.woonplaats">Opheusden</meta:user-defined>
    <meta:user-defined meta:name="OVERHEIDop.straatnaam">Lin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771 438524</meta:user-defined>
    <meta:user-defined meta:name="OVERHEIDop.versieInformatie"/>
  </office:meta>
</office:document-meta>
</file>