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kerveld, het invoeren van de parkeerschijfzone in enkele straten van de buurt Bekkerveld na uitvoering van de enquête in september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text:p>
            <text:p text:style-name="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al">In de wijk Bekkerveld is door externe omstandigheden op bepaalde plaatsen een grote parkeerdruk aanwezig. Deze parkeerdruk wordt mede bepaald door de medewerkers van het ABP en door personeel van kantoren en winkels in het centrum en<text:span text:style-name="nadrukvet"/>bezoekers van het centrum van Heerlen. Vanwege deze overlast heeft de gemeente Heerlen in overleg met de wijkraad in september 2018 een enquête uitgezet. </text:p>
            <text:p text:style-name="al">De uitslag van deze enquête heeft geresulteerd in de behoeft voor een blauwe zone in een gedeelte van Bekkerv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in de buurt Bekkerveld een parkeerschijfzone (blauwe zone) in te voeren met een maximale parkeerduur van 2 uur in de Mr. Adriaan Sassenstraat, de Pluijmaekersstraat (huisnummer 1-7 oneven en 2-14 even), de Van Sonsbeeckstraat, de Mgr. Schrijnenstraat,  de Burg. van Rooystraat, de Lintjensstraat en de Kemmerlingstraat.</text:p>
            <text:p text:style-name="al"/>
            <text:p text:style-name="al"/>
            <text:p text:style-name="al">Motivering: </text:p>
            <text:p text:style-name="al">1) Door de aanleg van deze parkeerschijfzones worden langparkeerders geweerd en worden de bewoners van Bekkerveld middels een ontheffing gefaciliteerd om in hun buurt/straat te parkeren. De verkeersveiligheid wordt bevorderd doordat de bewoners niet meer hoeven te zoeken naar een geschikte parkeerplaats.</text:p>
            <text:p text:style-name="al">2) Door de aanleg van deze blauwe zone ontstaat een duidelijk parkeersituatie in geheel Bekkerveld. </text:p>
            <text:p text:style-name="al"/>
            <text:p text:style-name="al">Belangenafweging:</text:p>
            <text:p text:style-name="al">De gemeentelijke belangen van een evenwichtig parkeerbeleid zijn hiermee gediend.  </text:p>
            <text:p text:style-name="al">Voorstanders van de invoering van blauwe zone parkeren zijn gebaat bij het treffen van deze maatregelen. Zij hebben in de enquête aangegeven voorstander van het invoeren van een blauwe zone in hun straat te zijn. </text:p>
            <text:p text:style-name="al">Tegenstanders van de invoering van het blauwe zone parkeren ondervinden geen onoverkomelijke nadelen want er zijn voldoende straatgedeeltes in de directe omgeving waar geen blauwe zone is. </text:p>
            <text:p text:style-name="al"/>
            <text:p text:style-name="al">Gehoord/Overleg:</text:p>
            <text:p text:style-name="al">Ingevolge artikel 24 van het BABW is vooraf overleg gepleegd met de korpschef van het regionale politiekorps. De straten van Bekkerveld zijn in beheer bij de gemeente Heerlen. </text:p>
            <text:p text:style-name="al">Er is overleg geweest met de wijkraad die hierin mede het initiatief heeft genomen.                                                 </text:p>
          </text:section>
        </text:section>
        <text:section text:name="regeling-tekst_id1-3-2-2" text:style-name="regeling-tekst">
          <text:section text:name="tekst_id1-3-2-2-1" text:style-name="tekst">
            <text:p text:style-name="common-al">
            <text:span text:style-name="nadrukcur"/>
          </text:p>
            <text:p text:style-name="common-al">Besluiten:</text:p>
            <text:p text:style-name="common-al">Door middel van de plaatsing van de borden model<text:span text:style-name="nadrukvet"/>E10zb van bijlage 1 van het Reglement Verkeersregels en Verkeerstekens 1990 voorzien van onderborden met tekst “ma t/m za, 9 tot 18 uur” maximale parkeerduur 2 uur alsmede door<text:span text:style-name="nadrukvet"/>het aanbrengen van blauwe strepen als bedoeld in art. 25, tweede lid, van het RVV 1990 een parkeerschijfzone in te voeren in de Mr. Adriaan Sassenstraat, de Pluijmaekersstraat (huisnummer 1-7 oneven en 2-14 even), de Van Sonsbeeckstraat, de Mgr. Schrijnenstraat, de Burg. van Rooystraat, de Lintjensstraat en de Kemmerlingstraat.</text:p>
            <text:p text:style-name="tussenkopcur"/>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Ter inzage legging en bezwaar:</text:p>
        </text:section>
        <text:section text:name="bezwaarschrift_id1-3-2-6" text:style-name="bezwaarschrift">
          <text:p text:style-name="bezwaarschrift_top"/>
          <text:p text:style-name="bezwaarschrift_al">Het verkeersbesluit + tekening liggen ter inzage bij het Klantcontactcentrum van de afdeling Publiekszaken in de hal van het stadhuis, Geleenstraat 27 in Heerlen.</text:p>
        </text:section>
        <text:section text:name="bezwaarschrift_id1-3-2-7" text:style-name="bezwaarschrift">
          <text:p text:style-name="bezwaarschrift_top"/>
          <text:p text:style-name="bezwaarschrift_al">Bent u het niet eens met dit besluit? Dan kunt u een bezwaarschrift bij ons indienen. Dit kunt u op twee manieren doen : digitaal of schriftelijk.</text:p>
        </text:section>
        <text:section text:name="bezwaarschrift_id1-3-2-8" text:style-name="bezwaarschrift">
          <text:p text:style-name="bezwaarschrift_to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section>
        <text:section text:name="bezwaarschrift_id1-3-2-9" text:style-name="bezwaarschrift">
          <text:p text:style-name="bezwaarschrift_top"/>
          <text:p text:style-name="bezwaarschrift_al">Digitaal indienen</text:p>
        </text:section>
        <text:section text:name="bezwaarschrift_id1-3-2-10" text:style-name="bezwaarschrift">
          <text:p text:style-name="bezwaarschrift_to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section>
        <text:section text:name="bezwaarschrift_id1-3-2-11" text:style-name="bezwaarschrift">
          <text:p text:style-name="bezwaarschrift_top"/>
          <text:p text:style-name="bezwaarschrift_al">Schriftelijk indienen</text:p>
        </text:section>
        <text:section text:name="bezwaarschrift_id1-3-2-12" text:style-name="bezwaarschrift">
          <text:p text:style-name="bezwaarschrift_top"/>
          <text:p text:style-name="bezwaarschrift_al">Wilt u of kunt u geen gebruik maken van het digitale formulier? Dan kunt u uw bezwaarschrift ook per post of fax sturen naar : Het college van burgemeester en wethouders van de gemeente Heerlen, </text:p>
        </text:section>
        <text:section text:name="bezwaarschrift_id1-3-2-13" text:style-name="bezwaarschrift">
          <text:p text:style-name="bezwaarschrift_top"/>
          <text:p text:style-name="bezwaarschrift_al">Postbus 1, 6400 AA, Heerlen, fax : (045) 560 3953.</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Zet in uw bezwaarschrift ten minste :</text:p>
        </text:section>
        <text:section text:name="bezwaarschrift_id1-3-2-16" text:style-name="bezwaarschrift">
          <text:p text:style-name="bezwaarschrift_top"/>
          <text:p text:style-name="bezwaarschrift_al">- tegen welk besluit u bezwaar maakt;</text:p>
        </text:section>
        <text:section text:name="bezwaarschrift_id1-3-2-17" text:style-name="bezwaarschrift">
          <text:p text:style-name="bezwaarschrift_top"/>
          <text:p text:style-name="bezwaarschrift_al">- de datum en het kenmerk van het besluit waartegen u bezwaar maakt (stuur bij voorkeur een kopie mee);</text:p>
        </text:section>
        <text:section text:name="bezwaarschrift_id1-3-2-18" text:style-name="bezwaarschrift">
          <text:p text:style-name="bezwaarschrift_top"/>
          <text:p text:style-name="bezwaarschrift_al">- uw naam, adres en woonplaats;</text:p>
        </text:section>
        <text:section text:name="bezwaarschrift_id1-3-2-19" text:style-name="bezwaarschrift">
          <text:p text:style-name="bezwaarschrift_top"/>
          <text:p text:style-name="bezwaarschrift_al">- waarom u bezwaar maakt;</text:p>
        </text:section>
        <text:section text:name="bezwaarschrift_id1-3-2-20" text:style-name="bezwaarschrift">
          <text:p text:style-name="bezwaarschrift_top"/>
          <text:p text:style-name="bezwaarschrift_al">- uw handtekening</text:p>
        </text:section>
        <text:section text:name="bezwaarschrift_id1-3-2-21" text:style-name="bezwaarschrift">
          <text:p text:style-name="bezwaarschrift_top"/>
          <text:p text:style-name="bezwaarschrift_al">- als u voor iemand anders bezwaar maakt, bijvoorbeeld namens een bedrijf, stuur dan een machtiging mee.</text:p>
        </text:section>
        <text:section text:name="bezwaarschrift_id1-3-2-22" text:style-name="bezwaarschrift">
          <text:p text:style-name="bezwaarschrift_top"/>
          <text:p text:style-name="bezwaarschrift_al">Het bezwaar heeft geen schorsende werking.</text:p>
        </text:section>
        <text:section text:name="bezwaarschrift_id1-3-2-23"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24" text:style-name="bezwaarschrift">
          <text:p text:style-name="bezwaarschrift_top"/>
          <text:p text:style-name="bezwaarschrift_al"/>
        </text:section>
        <text:section text:name="bezwaarschrift_id1-3-2-25" text:style-name="bezwaarschrift">
          <text:p text:style-name="bezwaarschrift_top"/>
          <text:p text:style-name="bezwaarschrift_al"/>
        </text:section>
        <text:section text:name="bezwaarschrift_id1-3-2-26" text:style-name="bezwaarschrift">
          <text:p text:style-name="bezwaarschrift_top"/>
          <text:p text:style-name="bezwaarschrift_al">Bijlagen:</text:p>
        </text:section>
        <text:section text:name="bezwaarschrift_id1-3-2-27" text:style-name="bezwaarschrift">
          <text:p text:style-name="bezwaarschrift_top"/>
          <text:p text:style-name="bezwaarschrift_al">Tekening uitbreiding blauwe zone Bekkerveld 2018.</text:p>
        </text:section>
        <text:section text:name="bezwaarschrift_id1-3-2-28" text:style-name="bezwaarschrift">
          <text:p text:style-name="bezwaarschrift_top"/>
          <text:p text:style-name="bezwaarschrift_al"/>
        </text:section>
        <text:section text:name="bezwaarschrift_id1-3-2-29" text:style-name="bezwaarschrift">
          <text:p text:style-name="bezwaarschrift_top"/>
          <text:p text:style-name="bezwaarschrift_al"/>
        </text:section>
        <text:section text:name="bezwaarschrift_id1-3-2-30" text:style-name="bezwaarschrift">
          <text:p text:style-name="bezwaarschrift_top"/>
          <text:p text:style-name="bezwaarschrift_al"/>
        </text:section>
        <text:section text:name="bezwaarschrift_id1-3-2-31" text:style-name="bezwaarschrift">
          <text:p text:style-name="bezwaarschrift_top"/>
          <text:p text:style-name="bezwaarschrift_al"/>
        </text:section>
        <text:section text:name="bezwaarschrift_id1-3-2-32"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kerveld, het invoeren van de parkeerschijfzone in enkele straten van de buurt Bekkerveld na uitvoering van de enquête in september 2018</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050</meta:user-defined>
    <meta:user-defined meta:name="OVERHEIDop.StcrtID/DC.identifier">stcrt-2019-9050</meta:user-defined>
    <meta:user-defined meta:name="DCTERMS.alternative">Gemeente Heerlen - Invoeren parkeerschijfzone diverse straten Bekkerveld.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7</meta:user-defined>
    <meta:user-defined meta:name="OVERHEIDop.woonplaats">Heerlen</meta:user-defined>
    <meta:user-defined meta:name="OVERHEIDop.straatnaam">Bekker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schijfzone Bekkerveld|exb-2019-8506</meta:user-defined>
    <meta:user-defined meta:name="OVERHEID.EPSG28992/DC.spatial">196813 321205</meta:user-defined>
    <meta:user-defined meta:name="OVERHEIDop.versieInformatie"/>
  </office:meta>
</office:document-meta>
</file>