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eede, Woongebieden 2011, herziening 2018-1 (Haaksbergseweg-Rozenkamp-Br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Haaksbergseweg-Rozenkamp-Braak in Neede geldt het bestemmingsplan “Neede, Woongebieden 2011”. In dit bestemmingsplan staat dat het perceel mag worden bebouwd met 28 woningen.</text:p>
            <text:p text:style-name="common-al">De gemeente is van plan om dit te veranderen. Door een herziening van het geldende bestemmingsplan wordt het mogelijk om ter plaatse maximaal 22 woningen te bouwen en wordt een gedeelte van het perceel als ‘Groen’ bestemd. Hiervoor heeft de gemeente een voorontwerpbestemmingsplan “Neede, Woongebieden 2011, herziening 2018-1 (Haaksbergseweg-Rozenkamp-Braak)“ gemaakt. </text:p>
            <text:p text:style-name="tussenkopcur">
            <text:span text:style-name="nadrukvet">Inzage</text:span>
          </text:p>
            <text:p text:style-name="common-al">Het ontwerpbestemmingsplan met de bijlagen ligt ter inzage van 9 januari tot en met 19 februari 2019 in de Publiekswinkel, Marktstraat 1 in Borculo.</text:p>
            <text:p text:style-name="common-al">Deze publicatie, het ontwerpbestemmingsplan en de bijlagen kunt u ook vinden op de gemeentelijke website <text:a xlink:href="http://www.gemeenteberkelland.nl" xlink:type="simple">www.gemeenteberkelland.nl</text:a>, onder ‘Bestemmingsplannen’ en ‘Ter inzage’. U kunt het ontwerpbestemmingsplan en de bijlagen ook bekijken via de landelijke website <text:a xlink:href="http://www.ruimtelijkeplannen.nl" xlink:type="simple">www.ruimtelijkeplannen.nl</text:a>. Het identificatienummer van het plan is <text:a xlink:href="http://www.ruimtelijkeplannen.nl/web-roo/roo/bestemmingsplannen?planidn=NL.IMRO.1859.BPNDE20180004-0010" xlink:type="simple">NL.IMRO.1859.BPNDE20180004-0010</text:a>.</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 indienen door een brief te sturen naar de gemeenteraad van Berkelland, Postbus 200, 7270  HA in Borculo. Voor het indienen van mondelinge zienswijzen kunt u contact opnemen met de heer J.P.M. Franck van het Team Dienstverlening Omgeving, telefoon 0545 – 250 250. </text:p>
            <text:p text:style-name="last-al">U kunt later alleen beroep instellen tegen het besluit van de gemeenteraad tot het vaststellen van het bestemmingsplan als u op tijd zienswijzen heeft ingediend tegen het ontwerp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eede, Woongebieden 2011, herziening 2018-1 (Haaksbergseweg-Rozenkamp-Braak)</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901</meta:user-defined>
    <meta:user-defined meta:name="OVERHEIDop.StcrtID/DC.identifier">stcrt-2019-901</meta:user-defined>
    <meta:user-defined meta:name="OVERHEID.TaxonomieBeleidsagenda/OVERHEID.category">Ruimte en infrastructuur | Organisatie en beleid</meta:user-defined>
    <meta:user-defined meta:name="OVERHEIDop.Ruimtelijkplan/OVERHEIDop.bekendmakingBetreffendePlan">NL.IMRO.1859.BPNDE20180004-0010</meta:user-defined>
    <meta:user-defined meta:name="OVERHEIDop.referentienummer">219210</meta:user-defined>
    <meta:user-defined meta:name="DCTERMS.abstract">20190108 HF OW.BP Haaksbwg-Rozenkamp-Braak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BB 40</meta:user-defined>
    <meta:user-defined meta:name="OVERHEIDop.woonplaats">Neede</meta:user-defined>
    <meta:user-defined meta:name="OVERHEIDop.straatnaam">Braa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428 461303</meta:user-defined>
    <meta:user-defined meta:name="OVERHEIDop.versieInformatie"/>
  </office:meta>
</office:document-meta>
</file>