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an Houtmanstraat 2 t/m 10 en Prinses Julianastraat 10 en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4 januari 2019 heeft de gemeenteraad het bestemmingsplan “Jan Houtmanstraat 2 t/m 10 en Prinses Julianastraat 10 en 12” vastgesteld. Bij de vaststelling zijn géén wijzigingen ten opzichte van het ontwerp aangebracht. Er zijn geen zienswijzen over het ontwerpplan ingebracht. Vanaf donderdag 14 februari 2019 ligt het bestemmingsplan met vaststellingsbesluit ter inzage.</text:p>
            <text:p text:style-name="common-al">
            <text:span text:style-name="nadrukcur"/>
          </text:p>
            <text:p text:style-name="common-al">
            <text:span text:style-name="nadrukcur">Plangebied en inhoud</text:span>
          </text:p>
            <text:p text:style-name="common-al">Het bestemmingsplan heeft betrekking op een braakliggend terrein aan de Prinses Julianastraat te Ommen en op de twee naastgelegen percelen Prinses Julianastraat 10 en 12 en maakt de bouw van vijf grondgebonden woningen mogelijk. Op dit terrein en op de twee naastgelegen percelen is thans nog de bouw van 22 appartementen en een parkeergarage toegestaan. Een en ander werd oorspronkelijk mogelijk gemaakt door het op 23 februari 2012 vastgestelde bestemmingsplan ‘Prinses Julianastraat’. De bouw van 22 appartementen op deze locatie sluit niet meer aan bij de huidige woningmarkt.</text:p>
            <text:p text:style-name="common-al">
            <text:span text:style-name="nadrukcur"/>
          </text:p>
            <text:p text:style-name="common-al">
            <text:span text:style-name="nadrukcur">Hogere grenswaarde Wet geluidhinder</text:span>
          </text:p>
            <text:p text:style-name="common-al">Ten behoeve van de bouw van de vijf woningen op de percelen Jan Houtmanstraat 2 t/m 10 (even) in Ommen heeft het college van burgemeester en wethouders op 18 december 2018 een besluit tot vaststelling hogere grenswaarden genomen. De hogere grenswaarden houden verband met de geluidsbelasting door het wegverkeer op de Prinses Julianastraat, die voor de te realiseren woningen hoger ligt dan de voorkeursgrenswaarde van 48 dB.</text:p>
            <text:p text:style-name="common-al">
            <text:span text:style-name="nadrukvet">Gecoördineerde omgevingsvergunning voor het bouwen van vijf woningen</text:span>
          </text:p>
            <text:p text:style-name="common-al">Bij besluit van 6 februari 2019 is namens het college van burgemeester en wethouders omgevingsvergunning verleend voor het bouwen van vijf woningen aan de Jan Houtmanstraat 2 t/m 10 (even) in Ommen, kadastraal bekend Stad-Ommen, sectie B, nummer 8432, 5719 en 5984. Bij verlening zijn geen wijzigingen ten opzichte van de ontwerp-omgevingsvergunning aangebracht. Er zijn geen zienswijzen op de ontwerp-omgevingsvergunning ingediend.</text:p>
            <text:p text:style-name="common-al">
            <text:span text:style-name="nadrukvet">Waar ter inzage?</text:span> </text:p>
            <text:p text:style-name="common-al">Het bestemmingsplan wordt met ingang van donderdag 14 februari 2019 op de volgende wijzen ter inzage gelegd, beschikbaar gesteld en raadpleegbaar gemaakt:</text:p>
            <text:list text:style-name="id1-3-2-1-1-12">
              <text:list-item text:style-override="id1-3-2-1-1-12-1">
                <text:number>1.</text:number>
                <text:p text:style-name="al">digitaal op de landelijke website: <text:span text:style-name="nadrukondlijn">http://www.ruimtelijkeplannen.nl/web-roo/roo/bestemmingsplannen?planidn=NL.IMRO.0175.centrum2012bp0002-VG01 </text:span></text:p>
              </text:list-item>
              <text:list-item text:style-override="id1-3-2-1-1-12-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12-3">
                <text:number>3.</text:number>
                <text:p text:style-name="al">op papier in te zien bij de Publieksdienst in het gemeentehuis te Ommen. </text:p>
              </text:list-item>
            </text:list>
            <text:p text:style-name="common-al">De omgevingsvergunning is met ingang van donderdag 14 februari 2019 op papier in te zien bij de Publieksdienst in het gemeentehuis te Ommen.</text:p>
            <text:p text:style-name="common-al">
            <text:span text:style-name="nadrukvet">Beroep</text:span> </text:p>
            <text:p text:style-name="common-al">De besluiten zijn gecoördineerd vastgesteld. Op grond van artikel 3.30 en 8.3 van de Wet ruimtelijke ordening worden de besluiten als één besluit voor beroep aangemerkt.</text:p>
            <text:p text:style-name="common-al">Vanaf vrijdag 15 februari 2019 kan gedurende een termijn van 6 weken door een belanghebbende beroep tegen het vaststellingsbesluit en de omgevingsvergunning worden ingesteld bij de Afdeling bestuursrechtspraak van de Raad van State. Géén beroep kan worden ingesteld door een belanghebbende aan wie redelijkerwijs kan worden verweten geen zienswijzen tegen het ontwerpbestemmingsplan en de ontwerpomgevingsvergunning naar voren te hebben gebracht. Beide besluiten treden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13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an Houtmanstraat 2 t/m 10 en Prinses Julianastraat 10 en 12”</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957</meta:user-defined>
    <meta:user-defined meta:name="OVERHEIDop.StcrtID/DC.identifier">stcrt-2019-8957</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centrum2012bp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GL 23</meta:user-defined>
    <meta:user-defined meta:name="OVERHEIDop.woonplaats">Ommen</meta:user-defined>
    <meta:user-defined meta:name="OVERHEIDop.straatnaam">Jan Houtm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549 504021</meta:user-defined>
    <meta:user-defined meta:name="OVERHEIDop.versieInformatie"/>
  </office:meta>
</office:document-meta>
</file>