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TOT HET NEMEN VAN EEN DEFINITIEF V</text:span>
            </text:span>
            <text:span text:style-name="nadrukvet">
              <text:span text:style-name="nadrukondlijn">ERKEERSBESLUIT inzake het instellen van een algemene gehandicaptenparkeerplaats (AIP) aan de Markt te Retranchement.</text:span>
            </text:span>
          </text:p>
            <text:p text:style-name="common-al">Burgemeester en wethouders van de gemeente Sluis maken bekend dat zij overgaan tot het instellen van een algemene gehandicaptenparkeerplaats (AIP) nabij de voormalige school aan de Markt te Retranchement.</text:p>
            <text:p text:style-name="common-al">Vanuit de Dorpsraad Retranchement is gevraagd om een dergelijke voorziening te realiseren. De bestaande parkeervakken zijn in het seizoen vaak bezet waardoor gehandicapte automobilisten te ver uit het centrum moeten parkeren. De locatie van de AIP is voorzien nabij de voormalige school aan de Markt te Retranchement.</text:p>
            <text:p text:style-name="common-al">Het instellen van een AIP achten wij bevorderlijk voor de leefbaarheid in deze kern.</text:p>
            <text:p text:style-name="common-al">De verkeersmaatregel zal worden ingesteld vanwege de instandhouding van de weg en het waarborgen van de bruikbaarheid daarvan en het zoveel mogelijk waarborgen van de vrijheid van het verkeer.</text:p>
            <text:p text:style-name="common-al">Met betrekking tot deze verkeersmaatregel is een voorgenomen verkeersbesluit ingesteld. Dit is gepubliceerd op 19 december 2018. De termijn van de ter inzage ligging is verstreken en er zijn geen zienswijzen op ingediend. Wij gaan nu over tot het definitief instellen van het verkeersbesluit.</text:p>
            <text:p text:style-name="common-al">De maatregel wordt uitgevoerd door plaatsing van het verkeersbord volgens model</text:p>
            <text:p text:style-name="common-al">E-06 van Bijlage I van het Reglement Verkeersregels en Verkeerstekens 1990 (R.V.V.-1990) en een witte markering van het weggedeelte.</text:p>
            <text:p text:style-name="common-al">Deze bekendmaking inclusief de situatietekening liggen met ingang van 20 februari 2019 gedurende zes weken ter inzage in het Klanten Contact Centrum (KCC), Nieuwstraat 22 te Oostburg. De stukken zijn in te zien elke werkdag van 08.30 uur tot 13.00 uur en op woensdag van 08.30 uur tot 16.00 uur.</text:p>
            <text:p text:style-name="common-al">Tijdens de periode van ter inzage legging kunnen schriftelijk bezwaren worden ingebracht. Zij moeten worden gericht aan ons college en worden verzonden aan Burgemeester en Wethouders van Sluis, Postbus 27, 4500 AA Oostburg.</text:p>
            <text:p text:style-name="common-al">Oostburg, 20 februari 2019</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8947</meta:user-defined>
    <meta:user-defined meta:name="OVERHEIDop.StcrtID/DC.identifier">stcrt-2019-8947</meta:user-defined>
    <meta:user-defined meta:name="DCTERMS.alternative">Gemeente Sluis - Het nemen van een definitief verkeersbesluit inzake het instellen van een algemene gehandicaptenparkeerplaats nabij de voormalige school aan de Markt te Retranchement. - Markt te Retranchement</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25AD 7</meta:user-defined>
    <meta:user-defined meta:name="OVERHEIDop.woonplaats">Retranchement</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amp;W besluit d.d. 12-2-2019, nr. 2631</meta:user-defined>
    <meta:user-defined meta:name="DCTERMS.abstract">Het nemen van een definitief verkeersbesluit inzake het instellen van een algemene gehandicaptenparkeerplaats nabij de voormalige school aan de Markt te Retranchemen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locatie AIP Markt Retranchement|exb-2019-8441</meta:user-defined>
    <meta:user-defined meta:name="OVERHEID.EPSG28992/DC.spatial">15561 375149</meta:user-defined>
    <meta:user-defined meta:name="OVERHEIDop.versieInformatie"/>
  </office:meta>
</office:document-meta>
</file>