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31</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publicatie bevriezingsprotocol, Ministerie van Buitenlandse Zaken</text:h>
      <text:p text:style-name="ifm_p_mt.7.4mm_ifm">Bericht van de Minister van Buitenlandse Zaken</text:p>
      <text:p text:style-name="ifm_p_ifm">Op grond van Resolutie 1373 van de Veiligheidsraad van de Verenigde Naties zijn alle lidstaten verplicht tot het bevriezen van de tegoeden van personen en organisaties die terroristische daden plegen, proberen te plegen, daaraan deelnemen of die deze daden mogelijk maken. Ook Nederland geeft uitvoering aan deze verplichting. De wijze waarop in Nederland een dergelijke bevriezingsmaatregel tot stand komt, is vastgelegd in een ‘Bevriezingsprotocol’. Dit protocol is vanaf heden bijgewerkt en onder de titel ‘Procedures totstandkoming en beëindiging van bevriezingsmaatregelen terrorisme’ op internet gepubliceerd. Zie: https://www.rijksoverheid.nl/documenten/rapporten/2015/08/27/nationale-terrorismelij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931</text:span><text:tab/>20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931</text:span><text:tab/>20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publicatie bevriezingsprotocol, Ministerie van Buitenlandse Zaken</dc:title>
    <meta:user-defined meta:name="OVERHEID.Ministerie/DC.creator">Ministerie van Buitenlandse Zak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8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9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DC.title">Mededeling publicatie bevriezingsprotocol, Ministerie van Buitenlandse Zaken</meta:user-defined>
    <meta:user-defined meta:name="DCTERMS.W3CDTF/DCTERMS.available">2019-02-20</meta:user-defined>
  </office:meta>
</office:document-meta>
</file>