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Burggraaf naast 22, Meerkerk </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de artikelen 3.1 en 3.8 van de Wet ruimtelijke ordening (Wro), bekend dat het bestemmingsplan Burggraaf naast 22, Meerkerk, inclusief bijbehorende stukken, op 19 november 2018 door de gemeenteraad ongewijzigd is vastgesteld. Het plan voorziet in de bouw van een woning aan de Burggraaf naast nummer 22 in Meerkerk.</text:p>
            <text:p text:style-name="common-al"/>
            <text:p text:style-name="common-al">
            <text:span text:style-name="nadrukvet">Bestemmingsplan ter inzage</text:span>
          </text:p>
            <text:p text:style-name="common-al">Het ongewijzigd vastgestelde bestemmingsplan, inclusief de hierbij behorende stukken, ligt met ingang van 15 februari 2019 gedurende een termijn van zes weken voor iedereen ter inzage op het stadskantoor van gemeente Vijfheerenlanden, bezoekadres Voorstraat 30 te Vianen.</text:p>
            <text:p text:style-name="common-al">Daarnaast is het bestemmingsplan, inclusief de bijbehorende stukken, in te zien op de landelijke website www.ruimtelijkeplannen.nl. Het plan kan worden gevonden door middel van het adres of via het plan-id: NL.IMRO.0707.BPnabijburggraaf22-VA01.</text:p>
            <text:p text:style-name="common-al"/>
            <text:p text:style-name="common-al">
            <text:span text:style-name="nadrukvet">Beroep en voorlopige voorziening</text:span>
          </text:p>
            <text:p text:style-name="common-al">Een dag na de start van de bovengenoemde inzagetermijn start de beroepstermijn van 6 weken. Belanghebbenden kunnen gedurende deze periode, indien zij kunnen aantonen dat zij redelijkerwijs niet in staat zijn geweest een zienswijze over het ontwerpbestemmingsplan kenbaar te maken, beroep instellen bij de Afdeling bestuursrechtspraak van de Raad van State, Postbus 20019, 2500 EA ’s-Gravenhage (beroepstermijn).</text:p>
            <text:p text:style-name="last-al">Voor de behandeling van een beroepschrift moet griffierecht betaald worden. Het bestemmingsplan treedt in werking daags na afloop van de beroepstermijn. Het instellen van beroep schort de inwerkingtreding van het bestemmingsplan niet op. Daarvoor moet een afzonderlijk verzoek om voorlopige voorziening worden gericht aan de voorzieningenrechter van de Raad van State, afdeling Bestuursrechtspraak, op voornoemd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Vijfheerenlanden, 14 februari 2019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2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2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2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Burggraaf naast 22, Meerkerk</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921</meta:user-defined>
    <meta:user-defined meta:name="OVERHEIDop.StcrtID/DC.identifier">stcrt-2019-8921</meta:user-defined>
    <meta:user-defined meta:name="OVERHEID.TaxonomieBeleidsagenda/OVERHEID.category">Ruimte en infrastructuur | Organisatie en beleid</meta:user-defined>
    <meta:user-defined meta:name="OVERHEID.Gemeente/DC.spatial">Vijfheerenlanden</meta:user-defined>
    <meta:user-defined meta:name="OVERHEIDop.Ruimtelijkplan/OVERHEIDop.bekendmakingBetreffendePlan">NL.IMRO.0707.BPnabijburggraaf22-VA01</meta:user-defined>
    <meta:user-defined meta:name="OVERHEIDop.referentienummer">Burggraaf naast 22 Meerkerk</meta:user-defined>
    <meta:user-defined meta:name="DCTERMS.abstract">woning Burggraaf naast 22 Meerkerk</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