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AAN DE LINDELAAN T.H.V. HUISNUMMER 3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071014/135595</text:p>
            <text:p text:style-name="context_bottom"/>
          </text:section>
          <text:p text:style-name="aanhef_wie">Het college van burgemeester en wethouders van de gemeente Leiderdorp, Namens deze de beleidsmedewerker Verkeer,</text:p>
          <text:section text:name="considerans_id1-3-2-1-3" text:style-name="considerans">
            <text:p text:style-name="tussenkopcur">
            <text:span text:style-name="nadrukvet">Overwegingen ten aanzien van het besluit</text:span>
          </text:p>
            <text:p text:style-name="considerans.al">- dat enige jaren geleden een gereserveerde gehandicaptenparkeerplaats is aangelegd in de Lindelaan;</text:p>
            <text:p text:style-name="considerans.al">- dat belanghebbende geen auto meer kan besturen;</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 de Lindelaan op te heffen en hiertoe het betreffende verkeersbord E06 en onderbord met kenteken 82-DSX-2 te verwijderen;</text:p>
            <text:p text:style-name="common-al">2. Om een afschrift te zenden aan de politie eenheid Den Haag, team Leiden-Noord;</text:p>
            <text:p text:style-name="last-al">3. 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1 februari 2019</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ir. R.</text:span>
            <text:span text:style-name="achternaam">Verhoeven</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1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91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91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RESERVEERDE GEHANDICAPTENPARKEERPLAATS AAN DE LINDELAAN T.H.V. HUISNUMMER 3 TE LEIDERDORP</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8912</meta:user-defined>
    <meta:user-defined meta:name="OVERHEIDop.StcrtID/DC.identifier">stcrt-2019-8912</meta:user-defined>
    <meta:user-defined meta:name="DCTERMS.alternative">Gemeente Leiderdorp - Verkeersbesluit opheffen gereserveerde gehandicaptenparkeerplaats - Lindelaan t.h.v. huisnummer 3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1NV 3</meta:user-defined>
    <meta:user-defined meta:name="OVERHEIDop.woonplaats">Leiderdorp</meta:user-defined>
    <meta:user-defined meta:name="OVERHEIDop.straatnaam">Lind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wijderen GPPL Lindelaan 3|exb-2019-8413</meta:user-defined>
    <meta:user-defined meta:name="OVERHEID.EPSG28992/DC.spatial">96026 462918</meta:user-defined>
    <meta:user-defined meta:name="OVERHEIDop.versieInformatie"/>
  </office:meta>
</office:document-meta>
</file>