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ONSTRUCTIE LOO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ROERMOND</text:p>
            <text:p text:style-name="considerans.al">No. 5873-2019</text:p>
            <text:p text:style-name="considerans.al">Onderwerp: Reconstructie Looskade; tijdelijke verkeersmaatregelen in verband met uitvoering werkzaamheden.</text:p>
            <text:p text:style-name="considerans.al">IN OVERWEGING NEMENDE,</text:p>
            <text:p text:style-name="considerans.al">dat zij op grond van artikel 18, eerste lid onder d van de Wegenverkeerswet (WVW) 1994, bevoegd zijn tot het nemen van verkeersbesluiten;</text:p>
            <text:p text:style-name="tussenkopvet">
            <text:span text:style-name="nadrukvet">Overwegingen ten aanzien van het besluit</text:span>
            <text:span text:style-name="nadrukvet"/>
          </text:p>
            <text:p text:style-name="considerans.al">dat de N280 de belangrijkste oost-westverbinding is in Midden-Limburg;</text:p>
            <text:p text:style-name="considerans.al">dat op het wegvak Roermond het verkeer de afgelopen jaren drukker is geworden; </text:p>
            <text:p text:style-name="considerans.al">dat de provincie Limburg, de gemeenten Roermond en Leudal willen dat er een betere verbinding komt en dat de N280 in de toekomst beter aansluit op de A2, A73 en de B52 richting Duitsland;</text:p>
            <text:p text:style-name="considerans.al">dat de aanpassing van de N280 in Roermond zorgt voor een betere doorstroming van het verkeer, een betere bereikbaarheid van de stad, de bedrijventerreinen, en de natuurgebieden en een betere verkeersveiligheid;</text:p>
            <text:p text:style-name="considerans.al">dat de vermindering van de verkeersoverlast de leefbaarheid verbetert in de stad;</text:p>
            <text:p text:style-name="considerans.al">dat in dit project ook de reconstructie van de Looskade is opgenomen;</text:p>
            <text:p text:style-name="considerans.al">dat Looskade gelegen is in de gemeente Roermond;</text:p>
            <text:p text:style-name="considerans.al">dat het wegprofiel van de Looskade wordt opgehoogd;</text:p>
            <text:p text:style-name="considerans.al">dat er tevens een nieuwe waterkering wordt aangebracht;</text:p>
            <text:p text:style-name="considerans.al">dat de Looskade, tussen de Looierstraat en de inrit van de Arlo flat, om deze reden tijdelijk wordt afgesloten voor het verkeer;</text:p>
            <text:p text:style-name="considerans.al">dat er voor het verkeer tijdens de uitvoering van de werkzaamheden omleidingsroutes worden ingesteld; </text:p>
            <text:p text:style-name="tussenkopvet">
            <text:span text:style-name="nadrukvet">Grondslagen</text:span>
          </text:p>
            <text:p text:style-name="considerans.al">dat op grond van artikel 12 van het Besluit Administratieve Bepalingen inzake het Wegverkeer (BABW) de plaatsing of verwijdering van de in dit artikel genoemde verkeerstekens geschied krachtens een verkeersbesluit.</text:p>
            <text:p text:style-name="considerans.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p text:style-name="considerans.al">dat 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dat op grond van artikel 37 van het Besluit administratieve bepalingen inzake het Wegverkeer (BABW) een verkeersbesluit dient te worden genomen voor de in artikel 34 van het Besluit administratieve bepalingen inzake het Wegverkeer bedoelde tijdelijke plaatsingen en tijdelijke maatregelen met een langere duur dan vier maanden.</text:p>
            <text:p text:style-name="tussenkopvet">
            <text:span text:style-name="nadrukvet">Motivering</text:span>
          </text:p>
            <text:p text:style-name="considerans.al">dat de maatregel strekt tot bescherming van de belangen als bedoeld in artikel 2 van de Wegenverkeerswet 1994, meer in het bijzonder:</text:p>
            <text:list text:style-name="id1-3-2-1-1-25">
              <text:list-item text:style-override="id1-3-2-1-1-25-1">
                <text:number>-</text:number>
                <text:p text:style-name="al">het verzekeren van de veiligheid op de weg;</text:p>
              </text:list-item>
              <text:list-item text:style-override="id1-3-2-1-1-25-2">
                <text:number>-</text:number>
                <text:p text:style-name="al">het beschermen van weggebruikers en passagiers;</text:p>
              </text:list-item>
              <text:list-item text:style-override="id1-3-2-1-1-25-3">
                <text:number>-</text:number>
                <text:p text:style-name="al">het in stand houden van de weg en het waarborgen van de bruikbaarheid daarvan; </text:p>
              </text:list-item>
              <text:list-item text:style-override="id1-3-2-1-1-25-4">
                <text:number>-</text:number>
                <text:p text:style-name="al">het zoveel mogelijk waarborgen van de vrijheid van het verkeer.</text:p>
              </text:list-item>
            </text:list>
            <text:p text:style-name="tussenkopvet">
            <text:span text:style-name="nadrukvet">Adviezen</text:span>
          </text:p>
            <text:p text:style-name="considerans.al">dat overeenkomstig artikel 24 van het Besluit administratieve bepalingen inzake het Wegverkeer (BABW) overleg met de politie is gepleegd;</text:p>
            <text:p text:style-name="considerans.al">dat overige direct belanghebbenden (Provincie Limburg, Rijkswaterstaat, Arriva en de hulpdiensten) schriftelijk door de aanvrager zijn geïnformeerd.</text:p>
            <text:p text:style-name="considerans_bottom"/>
          </text:section>
          <text:section text:name="afkondiging_id1-3-2-1-2" text:style-name="afkondiging">
            <text:p text:style-name="afkondiging_top"/>
            <text:p text:style-name="al">
            <text:span text:style-name="nadrukvet">Besluiten</text:span>
          </text:p>
            <text:p text:style-name="al">Van 15 april 2019 tot medio oktober 2019, of zoveel langer of korter dan noodzakelijk is voor uitvoering van de werkzaamheden, de volgende verkeersmaatregelen te treffen:</text:p>
            <text:list text:style-name="id1-3-2-1-2-3">
              <text:list-item text:style-override="id1-3-2-1-2-3-1">
                <text:number>1.</text:number>
                <text:p text:style-name="al">tot het afsluiten van de Looskade voor het verkeer, tussen de Looierstraat en de inrit van de Arlo flat;</text:p>
              </text:list-item>
              <text:list-item text:style-override="id1-3-2-1-2-3-2">
                <text:number>2.</text:number>
                <text:p text:style-name="al">het instellen van omleidingsroutes voor het verkeer tijdens de uitvoering van de werkzaamheden;</text:p>
              </text:list-item>
              <text:list-item text:style-override="id1-3-2-1-2-3-3">
                <text:number>3.</text:number>
                <text:p text:style-name="al">dat de verkeersmaatregelen worden uitgevoerd conform de bijbehorende tekening nr. DO-VK-T-VKM-005 d.d. 02-11-2018, welke als bijlage bij de verkeersbesluit is gevoegd;</text:p>
              </text:list-item>
              <text:list-item text:style-override="id1-3-2-1-2-3-4">
                <text:number>4.</text:number>
                <text:p text:style-name="al">dat dit besluit ter openbare kennisgeving wordt gebracht middel publicatie in de Staatscourant.</text:p>
              </text:list-item>
            </text:list>
            <text:p text:style-name="al">  </text:p>
            <text:p text:style-name="al">Bijlagen:</text:p>
            <text:list text:style-name="id1-3-2-1-2-6">
              <text:list-item text:style-override="id1-3-2-1-2-6-1">
                <text:number>1.</text:number>
                <text:p text:style-name="al">Situatietekening nr. DO-VK-T-VKM-005</text:p>
              </text:list-item>
            </text:list>
            <text:p text:style-name="al"> </text:p>
            <text:p text:style-name="al">Roermond, 07-02-2019</text:p>
            <text:p text:style-name="al"> </text:p>
            <text:p text:style-name="al">Burgemeester en wethouders van Roermond,</text:p>
            <text:p text:style-name="al">Namens dezen,</text:p>
            <text:p text:style-name="al">De wethouder van klimaat, wijken en infrastructuur,</text:p>
            <text:p text:style-name="al"> </text:p>
            <text:p text:style-name="al">Rens Evers</text:p>
            <text:p text:style-name="al">   </text:p>
            <text:p text:style-name="al">Afschrift van dit besluit is gezonden aan:</text:p>
            <text:list text:style-name="id1-3-2-1-2-17">
              <text:list-item text:style-override="id1-3-2-1-2-17-1">
                <text:number>1.</text:number>
                <text:p text:style-name="al">de Regiopolitie Limburg-Noord, district Roermond;</text:p>
              </text:list-item>
              <text:list-item text:style-override="id1-3-2-1-2-17-2">
                <text:number>2.</text:number>
                <text:p text:style-name="al">de afdeling stadstoezicht;</text:p>
              </text:list-item>
              <text:list-item text:style-override="id1-3-2-1-2-17-3">
                <text:number>3.</text:number>
                <text:p text:style-name="al">de afdeling beheer openbare ruimte, wijkopzichter;</text:p>
              </text:list-item>
              <text:list-item text:style-override="id1-3-2-1-2-17-4">
                <text:number>4.</text:number>
                <text:p text:style-name="al">de afdeling beheer openbare ruimte.</text:p>
              </text:list-item>
            </text:list>
            <text:p text:style-name="al">    </text:p>
            <text:p text:style-name="al">Nota van aanvulling.</text:p>
            <text:p text:style-name="al"> </text:p>
            <text:list text:style-name="id1-3-2-1-2-21">
              <text:list-item text:style-override="id1-3-2-1-2-21-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1-2-21-2">
                <text:number>2.</text:number>
                <text:p text:style-name="al">Het bezwaarschrift dient ten minste te bevatten: uw naam en adres, de datum, een omschrijving van het besluit waartegen het bezwaar is gericht en de motivatie van het bezwaar.</text:p>
              </text:list-item>
              <text:list-item text:style-override="id1-3-2-1-2-21-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9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ONSTRUCTIE LOOSKADE</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8907</meta:user-defined>
    <meta:user-defined meta:name="OVERHEIDop.StcrtID/DC.identifier">stcrt-2019-8907</meta:user-defined>
    <meta:user-defined meta:name="DCTERMS.alternative">Gemeente Roermond - Verkeersbesluit - Looskade</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1LC 16</meta:user-defined>
    <meta:user-defined meta:name="OVERHEIDop.woonplaats">Roermond</meta:user-defined>
    <meta:user-defined meta:name="OVERHEIDop.straatnaam">Looierstraat</meta:user-defined>
    <meta:user-defined meta:name="OVERHEID.PostcodeHuisnummer/OVERHEIDop.postcodeHuisnummer">6041CL 82</meta:user-defined>
    <meta:user-defined meta:name="OVERHEIDop.straatnaam">Arlo</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8408</meta:user-defined>
    <meta:user-defined meta:name="OVERHEID.EPSG28992/DC.spatial">196624 356482</meta:user-defined>
    <meta:user-defined meta:name="OVERHEID.EPSG28992/DC.spatial">196660 356734</meta:user-defined>
    <meta:user-defined meta:name="OVERHEIDop.versieInformatie"/>
  </office:meta>
</office:document-meta>
</file>