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vraag omgevingsvergunning tussen Veestraat te Stein en Heirstraat te Urmond (O2018-128\0971-AZK-9009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28\0971-AZK-90096 voor het vervangen van een verkeersbrug gelegen tussen de Veestraat te Stein en de Heirstraat te Urmond bij besluit van 13 februari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uitgebreide procedure. Tegen dit besluit kan met ingang van 15 februari 2019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of het inzien van het dossier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besluit wordt tevens door ons gepubliceerd via http://www.ruimtelijkeplannen.nl (NL.IMRO.0971.OVBrugVeestraat-D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0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90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90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tussen Veestraat te Stein en Heirstraat te Urmond (O2018-128\0971-AZK-90096)</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900</meta:user-defined>
    <meta:user-defined meta:name="OVERHEIDop.StcrtID/DC.identifier">stcrt-2019-8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29</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1875.71 332915.11</meta:user-defined>
    <meta:user-defined meta:name="OVERHEID.EPSG28992/DC.spatial">181879.47 332854.58</meta:user-defined>
    <meta:user-defined meta:name="OVERHEIDop.versieInformatie"/>
  </office:meta>
</office:document-meta>
</file>