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lid van de raad van toezicht van de Stichting Autoriteit Financiële Markten</text:h>
      <text:p text:style-name="ifm_p_mt.7.4mm_ifm">De Minister van Financiën deelt hierbij mede dat mevrouw mr. drs. W.E.M. de Jong met ingang van 15 februari 2019 voor de duur van vier jaren is benoemd tot lid van de raad van toezicht van de Stichting Financiël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895</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895</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lid van de raad van toezicht van de Stichting Autoriteit Financiële Markten</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9-8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noeming lid van de raad van toezicht van de Stichting Autoriteit Financiële Markten</meta:user-defined>
    <meta:user-defined meta:name="DCTERMS.W3CDTF/DCTERMS.available">2019-02-20</meta:user-defined>
  </office:meta>
</office:document-meta>
</file>