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oep strandvonder v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Ingevolge art. 15 van de wet op de Strandvonderij, roept de strandvonder van Terschelling rechthebbenden op die aanspraak maken op een partij hout afkomstig van het motorschip HEBA M. Rechthebbenden kunnen reageren tot 12 april 2019.</text:p>
            <text:p text:style-name="tekst_bottom"/>
          </text:section>
        </text:section>
        <text:section text:name="zakelijke-mededeling-sluiting_id1-3-2-2" text:style-name="zakelijke-mededeling-sluiting">
          <text:section text:name="ondertekening_id1-3-2-2-1">
            <text:p><text:span text:style-name="functie">De burgemeester-strandvonder van Terschelling</text:span></text:p>
            <text:p><text:span text:style-name="ondertekening_naam">
            <text:span text:style-name="voornaam">J.B.</text:span>
            <text:span text:style-name="achternaam">Wassink,</text:span>
          </text:span></text:p>
            <text:p>postbus 14, 8880 AA West-Terschel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9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9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strandvonder van Terschelling</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92</meta:user-defined>
    <meta:user-defined meta:name="OVERHEIDop.StcrtID/DC.identifier">stcrt-2019-8892</meta:user-defined>
    <meta:user-defined meta:name="OVERHEID.TaxonomieBeleidsagenda/OVERHEID.category">Openbare orde en veiligheid | Organisatie en beleid</meta:user-defined>
    <meta:user-defined meta:name="OVERHEID.Gemeente/DC.spatial">Terschelling</meta:user-defined>
    <meta:user-defined meta:name="DC.source">artikel 15 van de Wet op de strandvonderij;1.0:c:BWBR0001951&amp;artikel=15&amp;g=2017-09-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