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het Ministerie van Economische Zaken en Klimaat van 21 december 2018, nr. 18325567, houdende verlening van ondermandaat, volmacht en machtiging voor de directie Financieel-Economische Zaken van het Ministerie van Economische Zaken en Klimaat 2019 (Besluit ondermandaat, volmacht en machtiging voor de directie Financieel-Economische Zaken van het Ministerie van Economische Zaken en Klimaat 2019)</text:h>
      <text:p text:style-name="ifm_p_mt.3.7mm_ifm">De directeur Financieel-Economische Zaken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Financieel-Economische Zaken van het Ministerie van Economische Zaken en Klimaat;</text:p>
      <text:p text:style-name="ifm_p_ifm">b.  <text:span text:style-name="ifm_span_font.italic_ifm">de MT-leden:</text:span> de leden van het managementteam van de directie Financieel-Economische Zaken van het Ministerie van Economische Zaken en Klimaat met uitzondering van de directeur;</text:p>
      <text:p text:style-name="ifm_p_ifm">c.  <text:span text:style-name="ifm_span_font.italic_ifm">het MT-FEZ:</text:span> het collectief van de onder a en b bedoelde functionarissen;</text:p>
      <text:p text:style-name="ifm_p_ifm">d.  <text:span text:style-name="ifm_span_font.italic_ifm">de teamleiders FDA:</text:span> de teamleiders van de afdeling Financiële Diensten en Administratie van het Ministerie van Economische Zaken en Klimaat;</text:p>
      <text:p text:style-name="ifm_p_ifm">f.  <text:span text:style-name="ifm_span_font.italic_ifm">het bedrag:</text:span> het bedrag inclusief de verschuldigde omzetbelasting (BTW).</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FEZ geen overeenstemming bestaat;</text:p>
      <text:p text:style-name="ifm_p_indent.-7mm_mleft.7mm_ifm">b.<text:tab/>onderwerpen die aan hem zijn voorbehouden;</text:p>
      <text:p text:style-name="ifm_p_indent.-7mm_mleft.7mm_ifm">c.<text:tab/>het afwijken van de voor financiële faciliteiten bestaande criteria;</text:p>
      <text:p text:style-name="ifm_p_indent.-7mm_mleft.7mm_ifm">d.<text:tab/>onderwerpen, ten aanzien waarvan hij mededeling heeft gedaan, dat zij door hem zullen worden behandel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en bevalling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4<text:s/></text:h>
      <text:p text:style-name="ifm_p_mt.4.23mm_ifm">Aan de teamleiders FDA wordt, ieder voor zich, voor de onder hen ressorterende medewerkers ondermandaat, volmacht en machtiging verleend voor:</text:p>
      <text:p text:style-name="ifm_p_indent.-7mm_mleft.7mm_ifm">a.<text:tab/>het verlenen van verlof en kort buitengewoon verlof;</text:p>
      <text:p text:style-name="ifm_p_indent.-7mm_mleft.7mm_ifm">b.<text:tab/>het verlenen van zwangerschaps- en bevallingsverlof;</text:p>
      <text:p text:style-name="ifm_p_indent.-7mm_mleft.7mm_ifm">c.<text:tab/>het aangaan van verplichtingen en het afhandelen van verzoeken inzake de opleiding van personeel;</text:p>
      <text:p text:style-name="ifm_p_indent.-7mm_mleft.7mm_ifm">d.<text:tab/>het accorderen van P-Direkt aanvragen;</text:p>
      <text:p text:style-name="ifm_p_indent.-7mm_mleft.7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6<text:s/></text:h>
      <text:p text:style-name="ifm_p_mt.4.23mm_ifm">Het Besluit ondermandaat, volmacht en machtiging voor de directie Financieel-Economische Zaken van het Ministerie van Economische Zaken 2015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8<text:s/></text:h>
      <text:p text:style-name="ifm_p_mt.4.23mm_ifm">Dit besluit wordt aangehaald als: Besluit ondermandaat, volmacht en machtiging voor de directie Financieel-Economische Zaken van het Ministerie van Economische Zaken en Klimaat 2019.</text:p>
      <text:p text:style-name="ifm_p_mt.3.7mm_ifm">Dit besluit zal in de Staatscourant worden geplaatst.</text:p>
      <text:p text:style-name="ifm_p_font.italic_mt.3.7mm_ifm">
                  ’s-Gravenhage,
                   21 december 2018
               </text:p>
      <text:p text:style-name="ifm_p_font.italic_mt.3.7mm_ifm"><text:line-break/>C.J. van der<text:s/>Valk<text:line-break/>waarnemend directeur Financieel-Economische Zaken</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89</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89</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Financieel-Economische Zaken van het Ministerie van Economische Zaken en Klimaat van 21 december 2018, nr. 18325567, houdende verlening van ondermandaat, volmacht en machtiging voor de directie Financieel-Economische Zaken van het Ministerie van Economische Zaken en Klimaat 2019 (Besluit ondermandaat, volmacht en machtiging voor de directie Financieel-Economische Zaken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Financieel-Economische Zaken van het Ministerie van Economische Zaken en Klimaat van 21 december 2018, nr. 18325567, houdende verlening van ondermandaat, volmacht en machtiging voor de directie Financieel-Economische Zaken van het Ministerie van Economische Zaken en Klimaat 2019 (Besluit ondermandaat, volmacht en machtiging voor de directie Financieel-Economische Zaken van het Ministerie van Economische Zaken en Klimaat 2019)</meta:user-defined>
    <meta:user-defined meta:name="DCTERMS.W3CDTF/DCTERMS.available">2019-01-11</meta:user-defined>
  </office:meta>
</office:document-meta>
</file>