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 D6r1 (rijrichting) aan de Herebrug en Emma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7302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Op de openbare weg Herebrug en Emmabrug wordt op de noordtak van het kruispunt met het Hereplein en Emmaplein een bord D06r uit bijlage 1 van het RVV 1990 aangebracht met tot doel het instellen van een gebod om de aangegeven rijrichting (rechtdoor en rechtsaf) te volgen. Voor de Herebrug en de Emmabrug is het alleen uitgezonderd voor fietsers (OB52).</text:p>
            <text:p text:style-name="considerans.al">Deze maatregelen zijn nodig voor de verbetering van de doorstroming op de Stationsweg. Op deze linksafslaande bewegingen zit relatief weinig verkeer, maar dit weinige verkeer zorgt in de verkeersregeling wel voor veel oponthoud. </text:p>
            <text:p text:style-name="considerans.al">Het autoverkeer dat nu gebruik maakt van de linksaf strook op de Herebrug kan via de Oosterbrug de binnenstad verlaten terwijl het autoverkeer op Emmaplein naar het Hoofdstation via de Herebrug deze bestemming kan bereiken. </text:p>
            <text:p text:style-name="considerans.al"/>
            <text:p text:style-name="considerans.al">
            <text:span text:style-name="nadrukvet">Besluit</text:span>
          </text:p>
            <text:p text:style-name="considerans.al">Wij besluiten op grond van bovenvermelde overwegingen tot plaatsing van bord D06r uit bijlage 1 van het RVV 1990 aan de Herebrug en Emmabrug.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bord D6r1 (rijrichting) aan de Herebrug en Emmabrug</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88</meta:user-defined>
    <meta:user-defined meta:name="OVERHEIDop.StcrtID/DC.identifier">stcrt-2019-8888</meta:user-defined>
    <meta:user-defined meta:name="DCTERMS.alternative">Gemeente Groningen - Besluit tot het plaatsen van bord D6r1 (rijrichting) - Herebrug en Emmabru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meta:user-defined>
    <meta:user-defined meta:name="OVERHEIDop.woonplaats">Groningen</meta:user-defined>
    <meta:user-defined meta:name="OVERHEIDop.straatnaam">Herebrug</meta:user-defined>
    <meta:user-defined meta:name="OVERHEIDop.straatnaam">Emma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73026</meta:user-defined>
    <meta:user-defined meta:name="DCTERMS.abstract">Besluit tot het plaatsen van bord D6r1 (rijrichting) aan de Herebrug en Emmabrug</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8389</meta:user-defined>
    <meta:user-defined meta:name="OVERHEIDop.externeBijlage">Politieadvies|exb-2019-8390</meta:user-defined>
    <meta:user-defined meta:name="OVERHEIDop.externeBijlage">Tekening locatie Herebrug|exb-2019-8391</meta:user-defined>
    <meta:user-defined meta:name="OVERHEIDop.externeBijlage">Tekening locatie Emmabrug|exb-2019-8392</meta:user-defined>
    <meta:user-defined meta:name="OVERHEID.EPSG28992/DC.spatial">234021 581315</meta:user-defined>
    <meta:user-defined meta:name="OVERHEID.EPSG28992/DC.spatial">233477 581309</meta:user-defined>
    <meta:user-defined meta:name="OVERHEIDop.versieInformatie"/>
  </office:meta>
</office:document-meta>
</file>