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nieuwbouw kerkgebouw te Tho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Tholen maken bekend dat zij de volgende omgevingsvergunning hebben verleend:</text:span>
          </text:p>
            <text:p text:style-name="common-al">
            <text:span text:style-name="nadrukvet">
              <text:span text:style-name="nadrukvet"/>
            </text:span>
          </text:p>
            <text:p text:style-name="common-al">
            <text:span text:style-name="nadrukvet">
              <text:span text:style-name="nadrukvet">Voor</text:span>: het bouwen van een kerkgebouw</text:span>
          </text:p>
            <text:p text:style-name="common-al">
            <text:span text:style-name="nadrukvet">
              <text:span text:style-name="nadrukvet">Locatie</text:span>: Grindweg 49a te Tholen - </text:span>
          </text:p>
            <text:p text:style-name="common-al">
            <text:span text:style-name="nadrukvet">
              <text:span text:style-name="nadrukvet">Datum verlening</text:span>: 5 februari 2019</text:span>
          </text:p>
            <text:p text:style-name="common-al">
            <text:span text:style-name="nadrukvet">
              <text:span text:style-name="nadrukvet">Verzonden op</text:span>: 12 februari 2019</text:span>
          </text:p>
            <text:p text:style-name="common-al">
            <text:span text:style-name="nadrukvet"/>
          </text:p>
            <text:p text:style-name="common-al">
            <text:span text:style-name="nadrukvet">Inzage</text:span>
          </text:p>
            <text:p text:style-name="common-al">De beschikking, de aanvraag en de bijbehorende stukken liggen vanaf 15 februari 2019 tot en met 28 maart 2019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 •</text:number>
                <text:p text:style-name="al"> De adviseurs die gebruik hebben gemaakt van de mogelijkheid advies uit te brengen over de ontwerpbeschikking.</text:p>
              </text:list-item>
              <text:list-item text:style-override="id1-3-2-1-1-13-2">
                <text:number>•</text:number>
                <text:p text:style-name="al"> Belanghebbenden die zienswijzen hebben ingediend tegen de ontwerpbeschikking of belanghebbenden aan wie redelijkerwijs niet kan worden verweten geen zienswijzen te hebben ingebracht tegen de ontwerpbeschikking.</text:p>
              </text:list-item>
            </text:list>
            <text:p text:style-name="common-al"> </text:p>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nieuwbouw kerkgebouw te Thole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57</meta:user-defined>
    <meta:user-defined meta:name="OVERHEIDop.StcrtID/DC.identifier">stcrt-2019-8857</meta:user-defined>
    <meta:user-defined meta:name="OVERHEID.TaxonomieBeleidsagenda/OVERHEID.category">Ruimte en infrastructuur | Organisatie en beleid</meta:user-defined>
    <meta:user-defined meta:name="OVERHEIDop.referentienummer">Z-HZ_WABO-2017-0075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49</meta:user-defined>
    <meta:user-defined meta:name="OVERHEIDop.woonplaats">Tholen</meta:user-defined>
    <meta:user-defined meta:name="OVERHEIDop.straatnaam">Gri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2. aanvraagformulier|exb-2019-8337</meta:user-defined>
    <meta:user-defined meta:name="OVERHEIDop.externeBijlage">3. gevels plattegronden doorsneden situatie|exb-2019-8338</meta:user-defined>
    <meta:user-defined meta:name="OVERHEIDop.externeBijlage">4. ruimtelijke onderbouwing|exb-2019-8339</meta:user-defined>
    <meta:user-defined meta:name="OVERHEIDop.externeBijlage">5. bijlage 1 bij RO - akoestisch onderzoek|exb-2019-8340</meta:user-defined>
    <meta:user-defined meta:name="OVERHEIDop.externeBijlage">6. bijlage 2 bij RO - verkennend bodemonderzoek|exb-2019-8341</meta:user-defined>
    <meta:user-defined meta:name="OVERHEIDop.externeBijlage">7. bijlage 3 bij RO - archeolo. onderzoeksrapport|exb-2019-8342</meta:user-defined>
    <meta:user-defined meta:name="OVERHEIDop.externeBijlage">1. beschikking omgevingsvergunning|exb-2019-8343</meta:user-defined>
    <meta:user-defined meta:name="OVERHEIDop.externeBijlage">8. nota zienswijzen|exb-2019-8344</meta:user-defined>
    <meta:user-defined meta:name="OVERHEID.EPSG28992/DC.spatial">74354 394807</meta:user-defined>
    <meta:user-defined meta:name="OVERHEIDop.versieInformatie"/>
  </office:meta>
</office:document-meta>
</file>