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onwerk 28, Vijfhuiz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Vijfhuizen</text:span>
          </text:p>
            <text:p text:style-name="common-al">Kroonwerk 28, 2141 NL, 12-02-2019.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5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5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roonwerk 28, Vijfhuiz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55</meta:user-defined>
    <meta:user-defined meta:name="OVERHEIDop.StcrtID/DC.identifier">stcrt-2019-8855</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41NL 28</meta:user-defined>
    <meta:user-defined meta:name="OVERHEIDop.woonplaats">Vijfhuizen</meta:user-defined>
    <meta:user-defined meta:name="OVERHEIDop.straatnaam">Kroonw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6752 484733</meta:user-defined>
    <meta:user-defined meta:name="OVERHEIDop.versieInformatie"/>
  </office:meta>
</office:document-meta>
</file>